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aneater (D)</text:h>
      <text:p text:style-name="Standard"><text:s text:c="61"/>Hall &amp; Oates</text:p>
      <text:p text:style-name="Standard">Tempo: 88 bpm <text:s text:c="57"/>v1</text:p>
      <text:p text:style-name="Standard"/>
      <text:p text:style-name="Standard">(Modulationer er udeladt: Vers er i <text:span text:style-name="T1">D</text:span>, intro/omkvæd/solo er i <text:span text:style-name="T1">Hm</text:span>. Pånær intro og vers ligger en høj <text:span text:style-name="T1">h</text:span><text:span text:style-name="T2">-tone</text:span> øverst i alle akkorderne.)</text:p>
      <text:p text:style-name="Standard"/>
      <text:p text:style-name="P1">Tema: <text:span text:style-name="T1">/h /a /g /a</text:span></text:p>
      <text:p text:style-name="Standard"><text:span text:style-name="T2"><text:s text:c="6"/></text:span><text:span text:style-name="T1">Hm A* G A</text:span><text:span text:style-name="T2"> (x3) <text:s text:c="28"/>(</text:span><text:span text:style-name="T1">*</text:span><text:span text:style-name="T2"> = med </text:span><text:span text:style-name="T1">add9</text:span><text:span text:style-name="T2">-variation) </text:span></text:p>
      <text:p text:style-name="P1"/>
      <text:p text:style-name="P2"><text:s text:c="7"/>D <text:s text:c="26"/>A/c#</text:p>
      <text:p text:style-name="P1">She'll only come out at night, the lean and hungry type</text:p>
      <text:p text:style-name="P2">C <text:s text:c="35"/>H</text:p>
      <text:p text:style-name="P1">nothing is new, I've seen her here before</text:p>
      <text:p text:style-name="P2">Em7 <text:s text:c="24"/>A <text:s text:c="23"/>-A#dim</text:p>
      <text:p text:style-name="P1">watching and waiting, she's sitting with you but her eyes are on the</text:p>
      <text:p text:style-name="P2">Hm--F#m Hm--/c#</text:p>
      <text:p text:style-name="P1">door</text:p>
      <text:p text:style-name="P1"/>
      <text:p text:style-name="P1">So many have paid to see, what'd you think, you'd get it for free</text:p>
      <text:p text:style-name="P1">the woman is wild, a she-cat tamed by the purr of a Jaguar</text:p>
      <text:p text:style-name="P1">money's the matter, if you're in it for love you ain't gonna get too</text:p>
      <text:p text:style-name="P2">Hm--A/h H</text:p>
      <text:p text:style-name="P1">far</text:p>
      <text:p text:style-name="P1"/>
      <text:p text:style-name="P2">Hm <text:s text:c="19"/>Aadd9</text:p>
      <text:p text:style-name="P1">Oh-oh here she comes, watch out boy she'll chew you up</text:p>
      <text:p text:style-name="P2">G <text:s text:c="30"/>F#sus4 <text:s text:c="2"/>-/a#</text:p>
      <text:p text:style-name="P1">whoa-oh here she comes, she's a maneater</text:p>
      <text:p text:style-name="P2">Hm <text:s text:c="21"/>Aadd9</text:p>
      <text:p text:style-name="P1">whoa-oh here she comes, watch out boy she'll chew you up</text:p>
      <text:p text:style-name="P2">Em7 <text:s text:c="28"/>G <text:s text:c="7"/>-Aadd9</text:p>
      <text:p text:style-name="P1">whoa-oh here she comes, she's a maneater</text:p>
      <text:p text:style-name="P1"/>
      <text:p text:style-name="P1">Mellemspil: <text:span text:style-name="T1">Hm /--A/c#</text:span></text:p>
      <text:p text:style-name="P1"/>
      <text:p text:style-name="P1">I wouldn't if I were you, I know what she can do</text:p>
      <text:p text:style-name="P1">she's deadly, man, and she could really rip your world apart</text:p>
      <text:p text:style-name="P1">mind over matter, ooh the beauty is there but a beast is in the</text:p>
      <text:p text:style-name="P2">Hm--F#m H</text:p>
      <text:p text:style-name="P1">heart</text:p>
      <text:p text:style-name="P1"/>
      <text:p text:style-name="P1">Oh-oh here she comes...</text:p>
      <text:p text:style-name="P1"/>
      <text:p text:style-name="P1">Mellemspil: <text:span text:style-name="T1">Hm /</text:span></text:p>
      <text:p text:style-name="P1"/>
      <text:p text:style-name="P1">Solo: <text:span text:style-name="T1">Hm Aadd9* G Aadd9</text:span> (x3)</text:p>
      <text:p text:style-name="P2"><text:s text:c="6"/>Hm Aadd9* Em7 F#m-F#*<text:span text:style-name="T2"> <text:s text:c="7"/>(</text:span>**<text:span text:style-name="T2"> = med opgang i bassen på </text:span>f#-a#-c#<text:span text:style-name="T2">)</text:span></text:p>
      <text:p text:style-name="P2"/>
      <text:p text:style-name="P1">Whoa-oh here she comes, <text:span text:style-name="T4">here she come,</text:span> watch out boy she'll chew you up</text:p>
      <text:p text:style-name="P1">whoa-oh here she comes<text:span text:style-name="T3"> (watch out)</text:span>, she's a maneater</text:p>
      <text:p text:style-name="P1">whoa-oh here she comes <text:span text:style-name="T3">(she's a man eater)</text:span>, ooh-ooh she'll chew you up</text:p>
      <text:p text:style-name="P1">whoa-oh here she comes, here she comes, she's a maneater</text:p>
      <text:p text:style-name="P1"/>
      <text:p text:style-name="P1">Whoa-oh here she comes<text:span text:style-name="T3"> (watch out)</text:span>, she'll only come out at night ooh-ooh</text:p>
      <text:p text:style-name="P1">oh-oh here she comes, here she comes, she's a maneater</text:p>
      <text:p text:style-name="P1">oh-oh here she comes <text:span text:style-name="T3">(she's a man eater)</text:span>, the woman is wild wooh-ooh</text:p>
      <text:p text:style-name="P1">whoa-oh here she comes, here she comes, watch out boy watch out boy</text:p>
      <text:p text:style-name="P1"/>
      <text:p text:style-name="P1">Oh-oh here she comes, oh watch out watch out watch out watch out</text:p>
      <text:p text:style-name="P1">oh-oh here she comes <text:span text:style-name="T3">(look up)</text:span>, man eater</text:p>
      <text:p text:style-name="P1"/>
      <text:p text:style-name="P1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3-10-19T21:50:54.59</dc:date>
    <meta:editing-duration>PT3H34M54S</meta:editing-duration>
    <meta:editing-cycles>40</meta:editing-cycles>
    <meta:generator>OpenOffice/4.1.14$Win32 OpenOffice.org_project/4114m1$Build-9811</meta:generator>
    <meta:print-date>2015-02-28T21:40:57.903000000</meta:print-date>
    <dc:creator>Jan Normann Nielsen</dc:creator>
    <meta:document-statistic meta:table-count="0" meta:image-count="0" meta:object-count="0" meta:page-count="1" meta:paragraph-count="48" meta:word-count="369" meta:character-count="2216"/>
  </office:meta>
</office:document-meta>
</file>