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fbdfa" officeooo:paragraph-rsid="002fbdfa" style:font-weight-asian="normal" style:font-weight-complex="normal"/>
    </style:style>
    <style:style style:name="P2" style:family="paragraph" style:parent-style-name="Standard">
      <style:text-properties fo:font-weight="normal" officeooo:rsid="002fbdfa" officeooo:paragraph-rsid="00308a35" style:font-weight-asian="normal" style:font-weight-complex="normal"/>
    </style:style>
    <style:style style:name="P3" style:family="paragraph" style:parent-style-name="Standard">
      <style:text-properties fo:font-weight="bold" officeooo:rsid="002fbdfa" officeooo:paragraph-rsid="002fbdfa" style:font-weight-asian="bold" style:font-weight-complex="bold"/>
    </style:style>
    <style:style style:name="P4" style:family="paragraph" style:parent-style-name="Standard">
      <style:text-properties fo:font-weight="bold" officeooo:rsid="002fbdfa" officeooo:paragraph-rsid="00308a35" style:font-weight-asian="bold" style:font-weight-complex="bold"/>
    </style:style>
    <style:style style:name="P5" style:family="paragraph" style:parent-style-name="Standard">
      <style:text-properties officeooo:rsid="00308a35" officeooo:paragraph-rsid="00308a35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bdf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bdfa" style:font-weight-asian="normal" style:font-weight-complex="normal"/>
    </style:style>
    <style:style style:name="T6" style:family="text">
      <style:text-properties fo:font-weight="normal" officeooo:rsid="0031c58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fbdfa" style:font-weight-asian="bold" style:font-weight-complex="bold"/>
    </style:style>
    <style:style style:name="T9" style:family="text">
      <style:text-properties fo:font-weight="bold" officeooo:rsid="00308a35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08a35" style:font-style-asian="italic" style:font-style-complex="italic"/>
    </style:style>
    <style:style style:name="T12" style:family="text">
      <style:text-properties officeooo:rsid="00308a35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308a35" style:font-style-asian="normal" style:font-style-complex="normal"/>
    </style:style>
    <style:style style:name="T15" style:family="text">
      <style:text-properties officeooo:rsid="0031c5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I Wanna Make Love To You</text:span> (<text:span text:style-name="T3">Dm</text:span>)</text:h>
      <text:p text:style-name="Standard"><text:s text:c="63"/><text:span text:style-name="T3">Hanne Boel</text:span></text:p>
      <text:p text:style-name="Standard">Tempo: <text:span text:style-name="T3">187</text:span> bpm <text:s text:c="5"/><text:span text:style-name="T2"><text:s text:c="5"/></text:span><text:s text:c="46"/><text:span text:style-name="T1">v1</text:span></text:p>
      <text:p text:style-name="Standard"/>
      <text:p text:style-name="P5">(Den nærmest improvisatoriske tekst i omkvædene er simplificeret.)</text:p>
      <text:p text:style-name="P5"/>
      <text:p text:style-name="P1">Intro: <text:span text:style-name="T7">A-C</text:span></text:p>
      <text:p text:style-name="P1"><text:s text:c="7"/><text:span text:style-name="T7">Dm Bb C /</text:span> (x4)</text:p>
      <text:p text:style-name="P1"/>
      <text:p text:style-name="P3">Dm <text:s/>Bb <text:s text:c="5"/>C /</text:p>
      <text:p text:style-name="P1">How can I explain</text:p>
      <text:p text:style-name="P3">Dm <text:s text:c="2"/>Bb <text:s text:c="5"/>C <text:s text:c="6"/>/</text:p>
      <text:p text:style-name="P1">this feeling so true</text:p>
      <text:p text:style-name="P3">Dm <text:s text:c="4"/>Bb <text:s text:c="16"/>C <text:s text:c="8"/>/</text:p>
      <text:p text:style-name="P1">I just can't seem to understand you</text:p>
      <text:p text:style-name="P3"><text:s text:c="2"/>Dm <text:s text:c="8"/>Bb <text:s text:c="5"/>C <text:s text:c="2"/>/</text:p>
      <text:p text:style-name="P1">I wanna make love to you</text:p>
      <text:p text:style-name="P1"/>
      <text:p text:style-name="P3">Bb <text:s text:c="10"/>/ <text:s text:c="15"/>/ <text:s text:c="6"/>/</text:p>
      <text:p text:style-name="P1">If the stars fall from heaven and the rivers stop their</text:p>
      <text:p text:style-name="P3">Dm <text:s text:c="2"/>/ / /</text:p>
      <text:p text:style-name="P1">flow</text:p>
      <text:p text:style-name="P3">Bb <text:s text:c="6"/>/ <text:s text:c="16"/>/ <text:s text:c="9"/>/</text:p>
      <text:p text:style-name="P1">tell me, tell me, tell me, <text:s text:c="2"/>'cause I wanna make love to</text:p>
      <text:p text:style-name="P3">Dm <text:s/>/ /-Am* /<text:span text:style-name="T4"> <text:s text:c="44"/>(</text:span>*<text:span text:style-name="T4"> = på 2-slag)</text:span></text:p>
      <text:p text:style-name="P1">you</text:p>
      <text:p text:style-name="P1"/>
      <text:p text:style-name="P1">I wanna make love to you</text:p>
      <text:p text:style-name="P1">I wanna make love to you</text:p>
      <text:p text:style-name="P1"><text:span text:style-name="T10">(I wanna make love to you)</text:span></text:p>
      <text:p text:style-name="P1"><text:span text:style-name="T10">(I wanna make love to you)</text:span></text:p>
      <text:p text:style-name="P1"/>
      <text:p text:style-name="P2">Solo: <text:span text:style-name="T7">Dm Bb C /</text:span> <text:span text:style-name="T12">(x4)</text:span></text:p>
      <text:p text:style-name="P2"><text:span text:style-name="T9"/></text:p>
      <text:p text:style-name="P1">I ain't gonna try to tell you</text:p>
      <text:p text:style-name="P1">it always makes me feel so blue</text:p>
      <text:p text:style-name="P1">honey, I just can't seem to understand you</text:p>
      <text:p text:style-name="P1">you see, I wanna make love you</text:p>
      <text:p text:style-name="P1"/>
      <text:p text:style-name="P2">If the stars fall from heaven and the rivers stop to</text:p>
      <text:p text:style-name="P2">flow</text:p>
      <text:p text:style-name="P2">honey, let me talk to you, 'cause I wanna</text:p>
      <text:p text:style-name="P2">know, I wanna kno<text:span text:style-name="T12">w</text:span></text:p>
      <text:p text:style-name="P1"/>
      <text:p text:style-name="P2">I wanna make love to you<text:span text:style-name="T10">...</text:span></text:p>
      <text:p text:style-name="P2"/>
      <text:p text:style-name="P2">Solo: <text:span text:style-name="T9">Bb / / / <text:s text:c="2"/>Dm / / / <text:s text:c="2"/>Bb / / / <text:s text:c="2"/>Dm / /-Am(break) ~</text:span></text:p>
      <text:p text:style-name="P2"><text:span text:style-name="T9"><text:s text:c="6"/></text:span><text:span text:style-name="T7">Dm Bb C /</text:span> <text:span text:style-name="T12">(x4)</text:span></text:p>
      <text:p text:style-name="P2"><text:span text:style-name="T9"/></text:p>
      <text:p text:style-name="P2">I wanna make love to you<text:span text:style-name="T10">...</text:span></text:p>
      <text:p text:style-name="P2"/>
      <text:p text:style-name="P2">I wanna make love to you</text:p>
      <text:p text:style-name="P2">I wanna make love to you</text:p>
      <text:p text:style-name="P2"><text:span text:style-name="T10">(I wanna make love to you)</text:span></text:p>
      <text:p text:style-name="P4"><text:s text:c="3"/>Dm <text:s text:c="8"/>Bb <text:s text:c="5"/>C*<text:span text:style-name="T4"> <text:s text:c="38"/></text:span><text:span text:style-name="T6">(</text:span><text:span text:style-name="T15">*</text:span><text:span text:style-name="T6"> = lift)</text:span></text:p>
      <text:p text:style-name="P2"><text:span text:style-name="T10">(I wanna make love to yo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10T16:40:51.505000000</dc:date>
    <meta:editing-duration>PT1H57M26S</meta:editing-duration>
    <meta:editing-cycles>36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4" meta:word-count="258" meta:character-count="1418" meta:non-whitespace-character-count="837"/>
  </office:meta>
</office:document-meta>
</file>