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renge og piger (E)</text:h>
      <text:p text:style-name="P1"><text:s text:c="57"/>Hardinger/Thorup</text:p>
      <text:p text:style-name="P1">Tempo: 169 bpm, shuffle <text:s text:c="47"/>v2</text:p>
      <text:p text:style-name="P1"/>
      <text:p text:style-name="P1">Tema: <text:span text:style-name="T1">E / / / <text:s text:c="2"/></text:span><text:span text:style-name="T1">D/a</text:span><text:span text:style-name="T1">--A / </text:span><text:span text:style-name="T1">D/a--</text:span><text:span text:style-name="T1">A /</text:span> (x2)</text:p>
      <text:p text:style-name="P2"/>
      <text:p text:style-name="P3">E <text:s text:c="14"/>/ <text:s text:c="9"/>/ <text:s text:c="13"/>/</text:p>
      <text:p text:style-name="P2">Drenge sidder i timevis og snakken ka' gå men kun om</text:p>
      <text:p text:style-name="P3">D/a--A <text:s text:c="3"/>/ D/a--A /</text:p>
      <text:p text:style-name="P2">én <text:s text:c="2"/>ting</text:p>
      <text:p text:style-name="P3">E <text:s text:c="14"/>/ <text:s text:c="14"/>/ <text:s text:c="14"/>/</text:p>
      <text:p text:style-name="P2">pigerne ved fra første dag hvor skabet skal stå og det' en</text:p>
      <text:p text:style-name="P3">D/a--A <text:s text:c="3"/>/ D/a--A /-H</text:p>
      <text:p text:style-name="P2">god <text:s/>ting</text:p>
      <text:p text:style-name="P2"/>
      <text:p text:style-name="P3">C#m <text:s text:c="6"/>/ <text:s text:c="8"/>A <text:s text:c="12"/>/</text:p>
      <text:p text:style-name="P2">Et kys på kinden og himlen falder ned</text:p>
      <text:p text:style-name="P3">C#m <text:s text:c="3"/>H/d# <text:s text:c="12"/>E-Esus4 E</text:p>
      <text:p text:style-name="P2">og man glemmer hvad man hed</text:p>
      <text:p text:style-name="P3">C#m <text:s text:c="17"/>/ <text:s text:c="9"/>A <text:s text:c="13"/>/</text:p>
      <text:p text:style-name="P2">der' en ring med dit navn I som én har gemt et sted</text:p>
      <text:p text:style-name="P3">C#m <text:s text:c="14"/>H <text:s text:c="14"/>E-Esus4 E</text:p>
      <text:p text:style-name="P2">og der er lagt en plan hvor du er med</text:p>
      <text:p text:style-name="P2"/>
      <text:p text:style-name="P3">E <text:s text:c="18"/>/g# <text:s text:c="20"/>A <text:s text:c="12"/>H</text:p>
      <text:p text:style-name="P2">Der er mange piger, alt for mange piger der siger de ikke gør det</text:p>
      <text:p text:style-name="P3">E <text:s text:c="19"/>/g# <text:s text:c="21"/>A <text:s text:c="9"/>H</text:p>
      <text:p text:style-name="P2">men der er nogen der siger at selv pæne piger hele tiden gør det</text:p>
      <text:p text:style-name="P3">C#m <text:s text:c="15"/>A--H C#m <text:s text:c="7"/>A <text:s text:c="3"/>-H <text:s text:c="4"/>E <text:s/>/ / /</text:p>
      <text:p text:style-name="P2">de ved hvad de vil ha', de vil ha' én at holde af</text:p>
      <text:p text:style-name="P3"/>
      <text:p text:style-name="P2">Tema: <text:span text:style-name="T1">E / / / </text:span><text:span text:style-name="T1">D/a--</text:span><text:span text:style-name="T1">A / </text:span><text:span text:style-name="T1">D/a--</text:span><text:span text:style-name="T1">A /</text:span> (x2)</text:p>
      <text:p text:style-name="P2"/>
      <text:p text:style-name="P2">Drenge bli'r mænd når de er blevet klogere end før</text:p>
      <text:p text:style-name="P2">men det ta'r lang tid</text:p>
      <text:p text:style-name="P2">piger er kvinder når de kan drive mændene ud</text:p>
      <text:p text:style-name="P2">i det rene vanvid</text:p>
      <text:p text:style-name="P2"/>
      <text:p text:style-name="P2">Én vil ha' de hårde, en anden vil ha' en blød</text:p>
      <text:p text:style-name="P2">og de gi'r ikke op før du er død</text:p>
      <text:p text:style-name="P2">for der' en ring med dit navn i som én har gemt et sted</text:p>
      <text:p text:style-name="P2">og der er lagt en plan hvor du er med</text:p>
      <text:p text:style-name="P2"/>
      <text:p text:style-name="P2">Der er mange piger, alt for mange piger der si'r de ikke gør det</text:p>
      <text:p text:style-name="P2">men vi er nogen der si'r at selv pæne piger hele tiden gør det</text:p>
      <text:p text:style-name="P3">C#m <text:s text:c="15"/>A--H C#m <text:s text:c="7"/>A <text:s text:c="4"/>-H <text:s text:c="3"/>(F#...)</text:p>
      <text:p text:style-name="P2">de ved hvad de vil ha', de vil ha' dig at holde af</text:p>
      <text:p text:style-name="P2"/>
      <text:p text:style-name="P3"><text:span text:style-name="T2">S</text:span><text:span text:style-name="T2">olo </text:span><text:span text:style-name="T2">med "na-na"-kor</text:span><text:span text:style-name="T2">: </text:span>F# / H C# <text:s text:c="2"/>F# / H C# <text:s text:c="2"/>D#m /-C# H /</text:p>
      <text:p text:style-name="P2"/>
      <text:p text:style-name="P2">Der er mange piger, alt for mange piger der siger de ikke gør det</text:p>
      <text:p text:style-name="P2">men der er nogen der siger at selv pæne piger hele tiden gør det</text:p>
      <text:p text:style-name="P2">og de ved hvad de vil ha', de vil ha' én at holde af</text:p>
      <text:p text:style-name="P2"/>
      <text:p text:style-name="P2">Der er mange piger, alt for mange piger der siger de ikke gør det</text:p>
      <text:p text:style-name="P2">men vi er nogen der siger at selv pæne piger hele tiden gør det</text:p>
      <text:p text:style-name="P2">og jeg ved hvad de vil ha', åh yeah</text:p>
      <text:p text:style-name="P2"/>
      <text:p text:style-name="P3"><text:span text:style-name="T2">Solo med "na-na"-kor: </text:span>E /g# A H <text:s text:c="2"/>E /g# A H <text:s text:c="2"/>C#m A--H C#m A-H</text:p>
      <text:p text:style-name="P2"/>
      <text:p text:style-name="P2">(Fade out mens sidste solo gentag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1-08T16:59:21.85</dc:date>
    <meta:editing-duration>PT2H14M47S</meta:editing-duration>
    <meta:editing-cycles>46</meta:editing-cycles>
    <meta:generator>OpenOffice/4.1.6$Win32 OpenOffice.org_project/416m1$Build-9790</meta:generator>
    <meta:print-date>2016-07-02T14:32:28.083000000</meta:print-date>
    <dc:creator>Jan Normann Nielsen</dc:creator>
    <meta:document-statistic meta:table-count="0" meta:image-count="0" meta:object-count="0" meta:page-count="1" meta:paragraph-count="48" meta:word-count="429" meta:character-count="2194"/>
  </office:meta>
</office:document-meta>
</file>