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300970" officeooo:paragraph-rsid="00300970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300970" officeooo:paragraph-rsid="003466fd" style:font-weight-asian="normal" style:font-weight-complex="normal"/>
    </style:style>
    <style:style style:name="P4" style:family="paragraph" style:parent-style-name="Standard">
      <style:text-properties fo:language="da" fo:country="DK" fo:font-weight="bold" officeooo:rsid="00300970" officeooo:paragraph-rsid="00300970" style:font-weight-asian="bold" style:font-weight-complex="bold"/>
    </style:style>
    <style:style style:name="P5" style:family="paragraph" style:parent-style-name="Standard">
      <style:text-properties fo:language="da" fo:country="DK" fo:font-weight="bold" officeooo:rsid="00300970" officeooo:paragraph-rsid="0030c9a8" style:font-weight-asian="bold" style:font-weight-complex="bold"/>
    </style:style>
    <style:style style:name="P6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0097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0c9a8" style:font-weight-asian="bold" style:font-weight-complex="bold"/>
    </style:style>
    <style:style style:name="T7" style:family="text">
      <style:text-properties fo:font-weight="bold" officeooo:rsid="003819fd" style:font-weight-asian="bold" style:font-weight-complex="bold"/>
    </style:style>
    <style:style style:name="T8" style:family="text">
      <style:text-properties officeooo:rsid="0030c9a8"/>
    </style:style>
    <style:style style:name="T9" style:family="text">
      <style:text-properties officeooo:rsid="00311c9e"/>
    </style:style>
    <style:style style:name="T10" style:family="text">
      <style:text-properties officeooo:rsid="0033ffc5"/>
    </style:style>
    <style:style style:name="T11" style:family="text">
      <style:text-properties officeooo:rsid="003466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3">Jorden er flad</text:span> (<text:span text:style-name="T3">F</text:span>)</text:h>
      <text:p text:style-name="P1"><text:s text:c="59"/><text:span text:style-name="T3">Hardinger/Thorup</text:span></text:p>
      <text:p text:style-name="P1">Tempo: <text:span text:style-name="T9">138</text:span> bpm <text:s text:c="5"/><text:span text:style-name="T2"><text:s text:c="5"/></text:span><text:s text:c="48"/><text:span text:style-name="T1">v1</text:span></text:p>
      <text:p text:style-name="P1"/>
      <text:p text:style-name="P2">Tema: <text:span text:style-name="T5">F /a Bb Bb</text:span><text:span text:style-name="T7">add</text:span><text:span text:style-name="T6">9</text:span><text:span text:style-name="T5"> <text:s text:c="2"/>F /a Bb /</text:span></text:p>
      <text:p text:style-name="P2"/>
      <text:p text:style-name="P4">F <text:s text:c="19"/>/a <text:s text:c="19"/>Bb <text:s text:c="6"/>/</text:p>
      <text:p text:style-name="P2">Himlen er blå så man bedre kan se når der' skyer på</text:p>
      <text:p text:style-name="P5"><text:s text:c="3"/>F <text:s text:c="25"/>/a <text:s text:c="15"/>Bb <text:s text:c="7"/>/--<text:span text:style-name="T8">C</text:span></text:p>
      <text:p text:style-name="P2">og vandet er klart så man kan se om torsken har bukser på</text:p>
      <text:p text:style-name="P4"><text:s text:c="7"/>Dm <text:s text:c="20"/>/ <text:s text:c="14"/>Bb <text:s text:c="15"/>Csus4-C</text:p>
      <text:p text:style-name="P2">der er masser af mennesker på gaden og vi har friske strenge på spaden</text:p>
      <text:p text:style-name="P2"/>
      <text:p text:style-name="P2"/>
      <text:p text:style-name="P2">Tema: <text:span text:style-name="T5">F /a Bb /</text:span> <text:span text:style-name="T11">(</text:span>x2<text:span text:style-name="T11">)</text:span></text:p>
      <text:p text:style-name="P2"/>
      <text:p text:style-name="P2"/>
      <text:p text:style-name="P2">Det er sommer på Strøget, det summer af liv og glade dage</text:p>
      <text:p text:style-name="P2">der er flippere og yuppier og søde pi'r med forskellig smag</text:p>
      <text:p text:style-name="P2">der er lige kommet tjald til staden og friske strenge på spaden</text:p>
      <text:p text:style-name="P2"/>
      <text:p text:style-name="P4">F <text:s text:c="21"/>/a <text:s text:c="17"/>Bbsus4-Bb Bbsus4-Bb</text:p>
      <text:p text:style-name="P2">Jorden er flad, derfor er den så dejlig at danse på</text:p>
      <text:p text:style-name="P5">F <text:s text:c="21"/>/a <text:s text:c="17"/>Bbsus4-Bb Bbsus4-B<text:span text:style-name="T8">b</text:span>--<text:span text:style-name="T8">C</text:span></text:p>
      <text:p text:style-name="P2">jorden er flad, derfor er den så dejlig at danse på</text:p>
      <text:p text:style-name="P4">Dm <text:s text:c="17"/>/ <text:s text:c="12"/>Gm <text:s text:c="21"/>Csus4-C</text:p>
      <text:p text:style-name="P2">der er et knæk på Atlanten, vi har selv været helt ude ved kanten</text:p>
      <text:p text:style-name="P4">F <text:s text:c="8"/>-C/e <text:s text:c="11"/>Dm <text:s text:c="4"/>-Bb <text:s text:c="6"/>Fsus4-F <text:s/>/</text:p>
      <text:p text:style-name="P2">jorden er flad, derfor er den så dejlig at danse på</text:p>
      <text:p text:style-name="P2"/>
      <text:p text:style-name="P2"/>
      <text:p text:style-name="P2">Nu står vi ved Storken og spiller så folk bli'r i godt humør</text:p>
      <text:p text:style-name="P2">de penge vi tjener, de har så'n en underlig mørk kulør</text:p>
      <text:p text:style-name="P2">men vi har lige til vejen og maden og til nye strenge på spaden</text:p>
      <text:p text:style-name="P2"/>
      <text:p text:style-name="P2">Jorden er flad, derfor er den så dejlig at danse på</text:p>
      <text:p text:style-name="P2">jorden er flad, derfor er den så dejlig at danse på</text:p>
      <text:p text:style-name="P2">der er mark og dollars i kassen når vi trykker den af i bassen</text:p>
      <text:p text:style-name="P2">jorden er flad, derfor er den så dejlig at danse på</text:p>
      <text:p text:style-name="P3"><text:s text:c="2"/></text:p>
      <text:p text:style-name="P3"><text:s text:c="56"/>(Modulation til <text:span text:style-name="T5">G.</text:span>)</text:p>
      <text:p text:style-name="P2">Solo: <text:span text:style-name="T5">G /h C /</text:span> <text:span text:style-name="T11">(</text:span>x4<text:span text:style-name="T11">)</text:span></text:p>
      <text:p text:style-name="P4"/>
      <text:p text:style-name="P4"/>
      <text:p text:style-name="P4">G <text:s text:c="21"/>/h <text:s text:c="17"/>Csus4-C Csus4-C</text:p>
      <text:p text:style-name="P2">Jorden er flad, derfor er den så dejlig at danse på</text:p>
      <text:p text:style-name="P4">G <text:s text:c="21"/>/h <text:s text:c="17"/>Csus4-C Csus4-C</text:p>
      <text:p text:style-name="P2">jorden er flad, derfor er den så dejlig at danse på</text:p>
      <text:p text:style-name="P4">G <text:s text:c="21"/>/h <text:s text:c="17"/>Csus4-C Csus4-C</text:p>
      <text:p text:style-name="P2">jorden er flad, derfor er den så dejlig at danse på</text:p>
      <text:p text:style-name="P4">G <text:s text:c="21"/>/h <text:s text:c="17"/>Csus4-C Csus4-C</text:p>
      <text:p text:style-name="P2">jorden er flad, derfor er den så dejlig at danse på</text:p>
      <text:p text:style-name="P2"/>
      <text:p text:style-name="P2"/>
      <text:p text:style-name="P4"><text:span text:style-name="T4">Outro: </text:span>G /h C / <text:s text:c="2"/>G /h Csus4<text:span text:style-name="T10">(slow down)</text:span>-C Csus4-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4T18:59:56.750000000</dc:date>
    <meta:editing-duration>P1DT8H37M29S</meta:editing-duration>
    <meta:editing-cycles>44</meta:editing-cycles>
    <meta:generator>LibreOffice/5.1.4.2$Windows_x86 LibreOffice_project/f99d75f39f1c57ebdd7ffc5f42867c12031db97a</meta:generator>
    <meta:print-date>2016-07-06T13:01:59.075000000</meta:print-date>
    <meta:document-statistic meta:table-count="0" meta:image-count="0" meta:object-count="0" meta:page-count="1" meta:paragraph-count="41" meta:word-count="341" meta:character-count="2199" meta:non-whitespace-character-count="1263"/>
  </office:meta>
</office:document-meta>
</file>