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fe57b" officeooo:paragraph-rsid="002fe57b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fe57b" officeooo:paragraph-rsid="0037625a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2fe57b" officeooo:paragraph-rsid="002fe57b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2fe57b" officeooo:paragraph-rsid="0037625a" style:font-weight-asian="bold" style:font-weight-complex="bold"/>
    </style:style>
    <style:style style:name="P6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2fe57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4c43c"/>
    </style:style>
    <style:style style:name="T6" style:family="text">
      <style:text-properties officeooo:rsid="0035dc1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37625a"/>
    </style:style>
    <style:style style:name="T9" style:family="text">
      <style:text-properties officeooo:rsid="003a35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Jul på spanden</text:span> (<text:span text:style-name="T3">A</text:span>)</text:h>
      <text:p text:style-name="P1"><text:s text:c="58"/><text:span text:style-name="T3">Hardinger/Thorup</text:span></text:p>
      <text:p text:style-name="P1">Tempo: <text:span text:style-name="T3">120</text:span> bpm <text:s text:c="5"/><text:span text:style-name="T2"><text:s text:c="5"/></text:span><text:s text:c="47"/><text:span text:style-name="T1">v1</text:span></text:p>
      <text:p text:style-name="P1"/>
      <text:p text:style-name="P2">Tema: <text:span text:style-name="T4">A-Asus4 Asus2-A <text:s text:c="2"/>A-Asus4 Asus2-A <text:s text:c="2"/>/ / <text:s text:c="2"/>/ /</text:span></text:p>
      <text:p text:style-name="P2"/>
      <text:p text:style-name="P4"><text:s text:c="7"/>A <text:s text:c="11"/>/ <text:s text:c="28"/>E <text:s text:c="3"/>/</text:p>
      <text:p text:style-name="P2">Det er juleaften om lidt og jeg får sikkert ingen gave</text:p>
      <text:p text:style-name="P4"><text:s text:c="12"/>/ <text:s text:c="21"/>/ <text:s text:c="17"/>A <text:s text:c="7"/>/</text:p>
      <text:p text:style-name="P2">for hverken far eller mor har haft noget som helst at lave<text:span text:style-name="T7"> (åh nej)</text:span></text:p>
      <text:p text:style-name="P4"><text:s text:c="6"/>/ <text:s text:c="20"/><text:span text:style-name="T5">/ </text:span><text:s text:c="15"/>D <text:s text:c="4"/>/</text:p>
      <text:p text:style-name="P2">så nu sidder jeg her og ser sneen smelte mod ruden</text:p>
      <text:p text:style-name="P4"><text:s text:c="10"/>A <text:s text:c="26"/>E <text:s text:c="12"/>A <text:s text:c="4"/>/</text:p>
      <text:p text:style-name="P2">det er så trist at jeg er lige ved at få en klump i tuden</text:p>
      <text:p text:style-name="P2"/>
      <text:p text:style-name="P2">Pludselig hørte jeg noget, en mærkelig lyd fra pejsen</text:p>
      <text:p text:style-name="P2">jeg tænkte er det mon mor der steger pølserne og majsen<text:span text:style-name="T7"> (nej nej)</text:span></text:p>
      <text:p text:style-name="P5"><text:s text:c="9"/>/ <text:s text:c="7"/><text:span text:style-name="T8">A7</text:span> <text:s text:c="12"/>D <text:s text:c="6"/>/</text:p>
      <text:p text:style-name="P3">det' den rare julemand med ild i skægget</text:p>
      <text:p text:style-name="P2">og sækken med gaverne ramte far lige i ægget</text:p>
      <text:p text:style-name="P2"/>
      <text:p text:style-name="P4"><text:s text:c="12"/>D <text:s text:c="10"/>E <text:s text:c="10"/>A <text:s text:c="7"/>/</text:p>
      <text:p text:style-name="P2">Så blev det jul igen på Gammel Køge Landevej</text:p>
      <text:p text:style-name="P4"><text:s text:c="10"/>D <text:s text:c="13"/>E <text:s text:c="6"/>A <text:s text:c="9"/>/</text:p>
      <text:p text:style-name="P2">og vi fik hundrede gaver hver og flæskesteg</text:p>
      <text:p text:style-name="P4"><text:s text:c="9"/>D <text:s text:c="15"/>E <text:s text:c="12"/>A <text:s text:c="10"/>D</text:p>
      <text:p text:style-name="P2">men hvor var det synd for far, han blev aldrig mere klar</text:p>
      <text:p text:style-name="P4"><text:s text:c="11"/>Hm <text:s text:c="7"/>E <text:s text:c="4"/>/(break)</text:p>
      <text:p text:style-name="P2">og så ikke engang et glimt</text:p>
      <text:p text:style-name="P4"><text:s text:c="7"/>A-Asus4 Asus2-A <text:s/>A-Asus4 Asus2-A</text:p>
      <text:p text:style-name="P2">af julemanden</text:p>
      <text:p text:style-name="P2"/>
      <text:p text:style-name="P2"><text:span text:style-name="T4">H / / /</text:span> <text:s text:c="47"/>(<text:span text:style-name="T9">M</text:span>odulation til <text:span text:style-name="T4">H.</text:span>)</text:p>
      <text:p text:style-name="P2"/>
      <text:p text:style-name="P4"><text:s text:c="4"/>H <text:s text:c="13"/>/ <text:s text:c="13"/>F# <text:s text:c="21"/>/</text:p>
      <text:p text:style-name="P2">Julemanden tog mor med sig op til Polen<text:span text:style-name="T7"> (til Grønland med sæler og livrem)</text:span></text:p>
      <text:p text:style-name="P4"><text:s text:c="3"/>/ <text:s text:c="16"/>/ <text:s text:c="16"/>H <text:s text:c="9"/>/</text:p>
      <text:p text:style-name="P2">og farmand er væk så nu får jeg mad på skolen<text:span text:style-name="T7"> (åh ja)</text:span></text:p>
      <text:p text:style-name="P4"><text:s text:c="6"/>/ <text:s text:c="20"/><text:span text:style-name="T6">H7</text:span> <text:s text:c="13"/>E <text:s text:c="4"/>/</text:p>
      <text:p text:style-name="P2">og nu ligger jeg her og ser sneen smelte på ruden</text:p>
      <text:p text:style-name="P4"><text:s text:c="10"/>H <text:s text:c="21"/>F# <text:s text:c="9"/>H <text:s text:c="4"/>/</text:p>
      <text:p text:style-name="P2">det er så trist at jeg næsten må ud og vride puden</text:p>
      <text:p text:style-name="P2"/>
      <text:p text:style-name="P4"><text:s text:c="15"/>E <text:s text:c="10"/>F# <text:s text:c="9"/>H <text:s text:c="7"/>/</text:p>
      <text:p text:style-name="P2">Hvis det bli'r jul igen på Gammel Køge Landevej</text:p>
      <text:p text:style-name="P4"><text:s text:c="8"/>E <text:s text:c="9"/>F# <text:s text:c="6"/>H <text:s text:c="9"/>/</text:p>
      <text:p text:style-name="P2">kan I beholde både gaver og flæskesteg</text:p>
      <text:p text:style-name="P4"><text:s text:c="4"/>E <text:s text:c="13"/>F# <text:s text:c="8"/>H <text:s text:c="4"/>E</text:p>
      <text:p text:style-name="P2">for julens største and er den dumme julemand</text:p>
      <text:p text:style-name="P4"><text:s text:c="6"/>C#m <text:s text:c="10"/>F# <text:s text:c="3"/>/(break) <text:s text:c="5"/><text:span text:style-name="T8">~</text:span></text:p>
      <text:p text:style-name="P2">vi vi meget hellere holde <text:s text:c="10"/>jul på</text:p>
      <text:p text:style-name="P4">H-Hsus4 Hsus2-H H-Hsus4 Hsus2-H</text:p>
      <text:p text:style-name="P2">spanden</text:p>
      <text:p text:style-name="P2"/>
      <text:p text:style-name="P4">H-Hsus4 <text:s text:c="7"/>Hsus2-H <text:s text:c="10"/>H-Hsus4 Hsus2-H <text:s text:c="10"/></text:p>
      <text:p text:style-name="P2"><text:s text:c="2"/>We lost that Christmas feeling</text:p>
      <text:p text:style-name="P4">H-Hsus4 <text:s text:c="4"/>Hsus2-H <text:s text:c="18"/>H-Hsus4 Hsus2-H <text:s text:c="10"/></text:p>
      <text:p text:style-name="P2"><text:span text:style-name="T4"><text:s text:c="8"/></text:span>The sun ain't gonna shine any more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42:35.406000000</dc:date>
    <meta:editing-duration>PT1H49M5S</meta:editing-duration>
    <meta:editing-cycles>45</meta:editing-cycles>
    <meta:generator>LibreOffice/5.1.4.2$Windows_x86 LibreOffice_project/f99d75f39f1c57ebdd7ffc5f42867c12031db97a</meta:generator>
    <meta:print-date>2015-02-28T21:40:57.903000000</meta:print-date>
    <meta:document-statistic meta:table-count="0" meta:image-count="0" meta:object-count="0" meta:page-count="1" meta:paragraph-count="51" meta:word-count="331" meta:character-count="2417" meta:non-whitespace-character-count="1190"/>
  </office:meta>
</office:document-meta>
</file>