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da" fo:country="DK"/>
    </style:style>
    <style:style style:name="P2" style:family="paragraph" style:parent-style-name="Standard">
      <style:text-properties fo:language="da" fo:country="DK" officeooo:rsid="0033852a" officeooo:paragraph-rsid="0033852a"/>
    </style:style>
    <style:style style:name="P3" style:family="paragraph" style:parent-style-name="Standard">
      <style:text-properties fo:language="da" fo:country="DK" officeooo:rsid="0033852a" officeooo:paragraph-rsid="00398f21"/>
    </style:style>
    <style:style style:name="P4" style:family="paragraph" style:parent-style-name="Standard">
      <style:text-properties fo:language="da" fo:country="DK" fo:font-weight="normal" officeooo:rsid="002db40e" officeooo:paragraph-rsid="002db40e" style:font-weight-asian="normal" style:font-weight-complex="normal"/>
    </style:style>
    <style:style style:name="P5" style:family="paragraph" style:parent-style-name="Standard">
      <style:text-properties fo:language="da" fo:country="DK" fo:font-weight="normal" officeooo:rsid="002db40e" officeooo:paragraph-rsid="00350475" style:font-weight-asian="normal" style:font-weight-complex="normal"/>
    </style:style>
    <style:style style:name="P6" style:family="paragraph" style:parent-style-name="Standard">
      <style:text-properties fo:language="da" fo:country="DK" fo:font-weight="normal" officeooo:rsid="002db40e" officeooo:paragraph-rsid="00398f21" style:font-weight-asian="normal" style:font-weight-complex="normal"/>
    </style:style>
    <style:style style:name="P7" style:family="paragraph" style:parent-style-name="Standard">
      <style:text-properties fo:language="da" fo:country="DK" fo:font-weight="normal" officeooo:rsid="00350475" officeooo:paragraph-rsid="00350475" style:font-weight-asian="normal" style:font-weight-complex="normal"/>
    </style:style>
    <style:style style:name="P8" style:family="paragraph" style:parent-style-name="Standard">
      <style:text-properties fo:language="da" fo:country="DK" fo:font-weight="normal" officeooo:rsid="0033852a" officeooo:paragraph-rsid="00350475" style:font-weight-asian="normal" style:font-weight-complex="normal"/>
    </style:style>
    <style:style style:name="P9" style:family="paragraph" style:parent-style-name="Standard">
      <style:text-properties fo:language="da" fo:country="DK" fo:font-weight="normal" officeooo:rsid="003b7961" officeooo:paragraph-rsid="003b7961" style:font-weight-asian="normal" style:font-weight-complex="normal"/>
    </style:style>
    <style:style style:name="P10" style:family="paragraph" style:parent-style-name="Standard">
      <style:text-properties fo:language="da" fo:country="DK" fo:font-weight="bold" officeooo:rsid="002db40e" officeooo:paragraph-rsid="002db40e" style:font-weight-asian="bold" style:font-weight-complex="bold"/>
    </style:style>
    <style:style style:name="P11" style:family="paragraph" style:parent-style-name="Standard">
      <style:text-properties fo:language="da" fo:country="DK" fo:font-weight="bold" officeooo:rsid="002db40e" officeooo:paragraph-rsid="00398f21" style:font-weight-asian="bold" style:font-weight-complex="bold"/>
    </style:style>
    <style:style style:name="P12" style:family="paragraph" style:parent-style-name="Standard">
      <style:text-properties fo:language="da" fo:country="DK" fo:font-style="italic" fo:font-weight="normal" officeooo:rsid="002db40e" officeooo:paragraph-rsid="002db40e" style:font-style-asian="italic" style:font-weight-asian="normal" style:font-style-complex="italic" style:font-weight-complex="normal"/>
    </style:style>
    <style:style style:name="P13" style:family="paragraph" style:parent-style-name="Standard">
      <style:text-properties fo:language="da" fo:country="DK" fo:font-style="italic" fo:font-weight="normal" officeooo:rsid="002db40e" officeooo:paragraph-rsid="00398f21" style:font-style-asian="italic" style:font-weight-asian="normal" style:font-style-complex="italic" style:font-weight-complex="normal"/>
    </style:style>
    <style:style style:name="P14" style:family="paragraph" style:parent-style-name="Standard">
      <style:text-properties fo:language="da" fo:country="DK" officeooo:paragraph-rsid="00398f21"/>
    </style:style>
    <style:style style:name="P15" style:family="paragraph" style:parent-style-name="Standard">
      <style:text-properties fo:language="da" fo:country="DK" fo:font-style="normal" fo:font-weight="normal" officeooo:rsid="002db40e" officeooo:paragraph-rsid="002db40e" style:font-style-asian="normal" style:font-weight-asian="normal" style:font-style-complex="normal" style:font-weight-complex="normal"/>
    </style:style>
    <style:style style:name="P16" style:family="paragraph" style:parent-style-name="Standard">
      <style:text-properties fo:language="da" fo:country="DK" fo:font-style="normal" fo:font-weight="normal" officeooo:rsid="00398f21" officeooo:paragraph-rsid="00398f21" style:font-style-asian="normal" style:font-weight-asian="normal" style:font-style-complex="normal" style:font-weight-complex="normal"/>
    </style:style>
    <style:style style:name="P17" style:family="paragraph" style:parent-style-name="Heading_20_1">
      <style:text-properties fo:language="da" fo:country="DK" officeooo:rsid="002db40e" officeooo:paragraph-rsid="002db40e"/>
    </style:style>
    <style:style style:name="P18" style:family="paragraph" style:parent-style-name="Heading_20_1">
      <style:paragraph-properties fo:break-before="page"/>
    </style:style>
    <style:style style:name="P19" style:family="paragraph" style:parent-style-name="Heading_20_1">
      <style:paragraph-properties fo:break-before="page"/>
      <style:text-properties fo:language="da" fo:country="DK" officeooo:rsid="002db40e" officeooo:paragraph-rsid="00350475"/>
    </style:style>
    <style:style style:name="P20" style:family="paragraph" style:parent-style-name="Heading_20_1">
      <style:paragraph-properties fo:break-before="page"/>
      <style:text-properties fo:language="da" fo:country="DK" officeooo:rsid="002db40e" officeooo:paragraph-rsid="00398f21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34ed5a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34ed5a" style:font-weight-asian="normal" style:font-weight-complex="normal"/>
    </style:style>
    <style:style style:name="T5" style:family="text">
      <style:text-properties officeooo:rsid="001d11e5"/>
    </style:style>
    <style:style style:name="T6" style:family="text">
      <style:text-properties officeooo:rsid="002db40e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officeooo:rsid="002f4a55" style:font-style-asian="italic" style:font-style-complex="italic"/>
    </style:style>
    <style:style style:name="T9" style:family="text">
      <style:text-properties fo:font-style="italic" officeooo:rsid="003de20d" style:font-style-asian="italic" style:font-style-complex="italic"/>
    </style:style>
    <style:style style:name="T10" style:family="text">
      <style:text-properties officeooo:rsid="0034ed5a"/>
    </style:style>
    <style:style style:name="T11" style:family="text">
      <style:text-properties officeooo:rsid="00350475"/>
    </style:style>
    <style:style style:name="T12" style:family="text">
      <style:text-properties officeooo:rsid="00357293"/>
    </style:style>
    <style:style style:name="T13" style:family="text">
      <style:text-properties officeooo:rsid="00398f21"/>
    </style:style>
    <style:style style:name="T14" style:family="text">
      <style:text-properties officeooo:rsid="003de20d"/>
    </style:style>
    <style:style style:name="T15" style:family="text">
      <style:text-properties officeooo:rsid="003e97e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1">Tørdans (<text:span text:style-name="T10">Db</text:span>) - <text:span text:style-name="T11">side 1</text:span></text:h>
      <text:p text:style-name="P2"><text:s text:c="61"/>Hardinger/Thorup</text:p>
      <text:p text:style-name="P1">Tempo: <text:span text:style-name="T6">126</text:span> bpm, - - <text:span text:style-name="T6">= 4/4</text:span> <text:s text:c="49"/><text:span text:style-name="T5">v1</text:span></text:p>
      <text:p text:style-name="P1"/>
      <text:p text:style-name="P4"><text:span text:style-name="T11">(</text:span>Tale er angivet i parentes og <text:span text:style-name="T7">kursiv: </text:span>J: = Jørgen, M: = Michael.<text:span text:style-name="T11">)</text:span></text:p>
      <text:p text:style-name="P4"/>
      <text:p text:style-name="P4">Tema: <text:span text:style-name="T2">Db</text:span><text:span text:style-name="T1"> </text:span><text:span text:style-name="T2">Db</text:span><text:span text:style-name="T1">sus4/</text:span><text:span text:style-name="T2">h</text:span><text:span text:style-name="T1"> </text:span><text:span text:style-name="T2">Db</text:span><text:span text:style-name="T1"> </text:span><text:span text:style-name="T2">Db</text:span><text:span text:style-name="T1">sus2/</text:span><text:span text:style-name="T2">h</text:span><text:span text:style-name="T1"> </text:span>(x2)</text:p>
      <text:p text:style-name="P4"/>
      <text:p text:style-name="P12">(J: Vi hedder "Kaptajn Voms Kor &amp; Gæster", og vi vil godt spille en sang,</text:p>
      <text:p text:style-name="P12"><text:s text:c="4"/>der hedder "Tørdans".)</text:p>
      <text:p text:style-name="P4"/>
      <text:p text:style-name="P10"><text:s text:c="6"/>Db <text:s text:c="5"/>Gb <text:s text:c="3"/>Db <text:s text:c="5"/>Ab</text:p>
      <text:p text:style-name="P4">Op på gulvet, danse tørdans</text:p>
      <text:p text:style-name="P10"><text:s text:c="6"/>Db <text:s text:c="4"/>Ab <text:s text:c="3"/>Db <text:s/>Ab</text:p>
      <text:p text:style-name="P4">ud og stå på begge ben<text:span text:style-name="T7"> <text:s text:c="2"/>(J: Ja)</text:span></text:p>
      <text:p text:style-name="P10"><text:s text:c="5"/>Db <text:s text:c="5"/>Gb <text:s text:c="2"/>Db <text:s text:c="3"/>Ab</text:p>
      <text:p text:style-name="P4">otte herrer, otte damer</text:p>
      <text:p text:style-name="P10"><text:s text:c="6"/>Db <text:s text:c="5"/>/ <text:s text:c="4"/>Ab <text:s text:c="3"/>/ </text:p>
      <text:p text:style-name="P4">og så starter vi på én-to-tre-fire</text:p>
      <text:p text:style-name="P10">Gb <text:s text:c="11"/><text:span text:style-name="T10">Db</text:span>/<text:span text:style-name="T10">f</text:span> <text:s text:c="3"/>Ebm <text:s/>/ <text:span text:style-name="T11">Ebadd9</text:span> <text:span text:style-name="T11">Ebm</text:span></text:p>
      <text:p text:style-name="P4">stil jer i en sluttet ring<text:span text:style-name="T7"> (M: Kom så alle. J: Ja, sådan)</text:span></text:p>
      <text:p text:style-name="P10"><text:s text:c="3"/>Gb Db/f <text:s text:c="4"/>Ab <text:s text:c="3"/>/ <text:s text:c="2"/>/ <text:s text:c="4"/>/</text:p>
      <text:p text:style-name="P4">og så går vi omkring<text:span text:style-name="T7"> (J: én-to-tre)</text:span></text:p>
      <text:p text:style-name="P4"/>
      <text:p text:style-name="P4"/>
      <text:p text:style-name="P10"><text:s text:c="8"/>Db <text:s text:c="6"/>Gb <text:s text:c="3"/>Ab <text:s text:c="4"/>Db</text:p>
      <text:p text:style-name="P4">Så' det hænderne op og bukser ned</text:p>
      <text:p text:style-name="P10">Bbm <text:s text:c="4"/>Gb <text:s text:c="8"/>Ab <text:s text:c="4"/>/</text:p>
      <text:p text:style-name="P4">alle er med når vi danser tørdans</text:p>
      <text:p text:style-name="P10"><text:s text:c="4"/>Db <text:s text:c="6"/>Gb <text:s text:c="3"/>Ab <text:s text:c="8"/>Db</text:p>
      <text:p text:style-name="P4">tag tænderne ud og sig som en ged</text:p>
      <text:p text:style-name="P10"><text:s text:c="9"/>Bbm <text:s text:c="5"/>Gb <text:s text:c="6"/>Ab /(break)<text:span text:style-name="T3"> <text:s/>(D</text:span><text:span text:style-name="T4">b</text:span><text:span text:style-name="T3">...)</text:span></text:p>
      <text:p text:style-name="P4">det' den sjoveste dans der er her er til lands</text:p>
      <text:p text:style-name="P4"/>
      <text:p text:style-name="P4">Tema: <text:span text:style-name="T2">Db</text:span><text:span text:style-name="T1"> </text:span><text:span text:style-name="T2">Db</text:span><text:span text:style-name="T1">sus4/</text:span><text:span text:style-name="T2">h</text:span><text:span text:style-name="T1"> </text:span><text:span text:style-name="T2">Db</text:span><text:span text:style-name="T1"> </text:span><text:span text:style-name="T2">Db</text:span><text:span text:style-name="T1">sus2/</text:span><text:span text:style-name="T2">h</text:span> (x2)</text:p>
      <text:p text:style-name="P4"/>
      <text:p text:style-name="P12">(M: Ja!</text:p>
      <text:p text:style-name="P12"><text:s/>J: Det gik da meget godt.</text:p>
      <text:p text:style-name="P12"><text:s/>M: Det gik godt fra første vers.</text:p>
      <text:p text:style-name="P12"><text:s/>J: Ja, nu ta'r vi andet vers.</text:p>
      <text:p text:style-name="P12"><text:s/>M: Ja, den er lidt vanskeligere.)</text:p>
      <text:p text:style-name="P12"/>
      <text:p text:style-name="P4">Fire rækker hver med to i</text:p>
      <text:p text:style-name="P4">stil jer op til næste tur<text:span text:style-name="T7"> (M: Kom så)</text:span></text:p>
      <text:p text:style-name="P4">alle damer stiller klokken</text:p>
      <text:p text:style-name="P4">og manden er et ur<text:span text:style-name="T7"> (M: Jæh!)</text:span></text:p>
      <text:p text:style-name="P4">stil ham så på kvart i to<text:span text:style-name="T7"> (J: Ja, sådan)</text:span></text:p>
      <text:p text:style-name="P4">og hold den lille viser i ro<text:span text:style-name="T7"> (J: én-to-tre)</text:span></text:p>
      <text:p text:style-name="P4"/>
      <text:p text:style-name="P7"><text:s text:c="50"/>(Fortsættes <text:span text:style-name="T15">på </text:span>næste side.)</text:p>
      <text:h text:style-name="P19" text:outline-level="1">Tørdans (<text:span text:style-name="T10">Db</text:span>) - <text:span text:style-name="T11">side 2</text:span></text:h>
      <text:p text:style-name="P8"/>
      <text:p text:style-name="P5">Så' det hænderne op og bukser ned</text:p>
      <text:p text:style-name="P4">alle er med når vi danser tørdans</text:p>
      <text:p text:style-name="P4">tag tænderne ud og sig som en ged<text:span text:style-name="T7"> (J: Woo-hoo!)</text:span></text:p>
      <text:p text:style-name="P4">det' den sjoveste dans der er her til lands</text:p>
      <text:p text:style-name="P4"/>
      <text:p text:style-name="P4">Tema: <text:span text:style-name="T2">Db</text:span><text:span text:style-name="T1"> / / / <text:s text:c="2"/>/ / / / <text:s text:c="2"/></text:span><text:span text:style-name="T2">Gb</text:span><text:span text:style-name="T1"> / </text:span><text:span text:style-name="T2">H</text:span><text:span text:style-name="T1"> / <text:s text:c="2"/></text:span><text:span text:style-name="T2">Gb</text:span><text:span text:style-name="T1"> / </text:span><text:span text:style-name="T2">Db</text:span><text:span text:style-name="T1"> / <text:s text:c="2"/>/ /(break)</text:span></text:p>
      <text:p text:style-name="P4"/>
      <text:p text:style-name="P12">(M: Ja!</text:p>
      <text:p text:style-name="P12"><text:s/>J: Og så mens trompeterne spiller, ja, så gør vi klar, stille og roligt,</text:p>
      <text:p text:style-name="P12"><text:s text:c="4"/>til næste vers, og det er noget med, at herrerne skal smide slipset, og</text:p>
      <text:p text:style-name="P12"><text:s text:c="4"/>damens ben skal bindes med slipset. Den kommer nu. Okay.)</text:p>
      <text:p text:style-name="P12"/>
      <text:p text:style-name="P4">Alle herrer smider slipset<text:span text:style-name="T7"> (M: Kom så)</text:span></text:p>
      <text:p text:style-name="P4">og binder begge damens ben<text:span text:style-name="T7"> (M: Begge benene)</text:span></text:p>
      <text:p text:style-name="P4">damen hopper <text:span text:style-name="T7">(J: hop) </text:span>som en gråspurv<text:span text:style-name="T7"> (J: Pip-pip)</text:span></text:p>
      <text:p text:style-name="P4">mens de herrer ta'r en lille én<text:span text:style-name="T7"> (M: ha-ha)</text:span></text:p>
      <text:p text:style-name="P4">sikke dog en fest vi har<text:span text:style-name="T7"> (M: Ja, kom så. J: Jæh-jæh-jæh)</text:span></text:p>
      <text:p text:style-name="P4">for sidste gang, er I klar?<text:span text:style-name="T7"> (J: Hey, én-to-tre.)</text:span></text:p>
      <text:p text:style-name="P4"/>
      <text:p text:style-name="P4">Så' det hænderne op og bukser ned</text:p>
      <text:p text:style-name="P4">alle er med når vi danser tørdans</text:p>
      <text:p text:style-name="P4">tag tænderne ud <text:span text:style-name="T7">(M: Hov, jeg tabte tænd...)</text:span> og sig som en ged <text:span text:style-name="T7">(</text:span><text:span text:style-name="T8">M</text:span><text:span text:style-name="T7">: </text:span><text:span text:style-name="T9">(</text:span><text:span text:style-name="T7">gedelyd</text:span><text:span text:style-name="T9">)</text:span><text:span text:style-name="T7">)</text:span></text:p>
      <text:p text:style-name="P4">det' den sjoveste dans der er<text:span text:style-name="T7"> (J: to-tre. M: kom så. J: Så' det jeres tur)</text:span></text:p>
      <text:p text:style-name="P4"/>
      <text:p text:style-name="P4">Hænderne op og bukser ned<text:span text:style-name="T7"> (J: Det er dem, der skal synge nu)</text:span></text:p>
      <text:p text:style-name="P12"><text:span text:style-name="T10">~</text:span> (J: Vi kan godt lige hjælpe dem her)</text:p>
      <text:p text:style-name="P4">tag tænderne ud og sig som en ged</text:p>
      <text:p text:style-name="P4">det' den sjoveste dans der er her til lands</text:p>
      <text:p text:style-name="P4"/>
      <text:p text:style-name="P4">Tema: <text:span text:style-name="T2">Db</text:span><text:span text:style-name="T1"> / / / <text:s text:c="2"/>/ / / / <text:s text:c="2"/></text:span><text:span text:style-name="T2">Gb</text:span><text:span text:style-name="T1"> / </text:span><text:span text:style-name="T2">H</text:span><text:span text:style-name="T1"> / <text:s text:c="2"/></text:span><text:span text:style-name="T2">Gb</text:span><text:span text:style-name="T1"> / </text:span><text:span text:style-name="T2">Db</text:span><text:span text:style-name="T1"> /</text:span> (x2)</text:p>
      <text:p text:style-name="P4"/>
      <text:p text:style-name="P12">(M: Ja. J: Hold k..., ajjj, det gik da meget godt.</text:p>
      <text:p text:style-name="P12"><text:s/>M: Prøv at høre her.</text:p>
      <text:p text:style-name="P12"><text:s/>J: Har du set ham, der kommer derhenne?</text:p>
      <text:p text:style-name="P12"><text:s/>M: Ham det store brød?</text:p>
      <text:p text:style-name="P12"><text:s/>J: Ja, det er arrangøren.</text:p>
      <text:p text:style-name="P12"><text:s/>M: Nej, der er røvfuld i luften, hent vores penge.</text:p>
      <text:p text:style-name="P12"><text:s/>J: Nej.</text:p>
      <text:p text:style-name="P12"><text:s/>M: Vi siger tak for i aften</text:p>
      <text:p text:style-name="P12"><text:s/>J: Tak for i aften, vi smutter nu, hej hej.</text:p>
      <text:p text:style-name="P12"><text:s/>M: Hej, hej. Vi lader playback-båndet køre, og det er Jørgen og Michael, vi</text:p>
      <text:p text:style-name="P12"><text:s text:c="4"/>siger tak for i aften.</text:p>
      <text:p text:style-name="P12"><text:s/>J: Han kommer nu, for helvede. Av. Nej, der kommer én til, mand. <text:span text:style-name="T14">(</text:span>Klask<text:span text:style-name="T14">)</text:span> Av,</text:p>
      <text:p text:style-name="P12"><text:s text:c="4"/>av, av, for helvede, for satan. Av. <text:span text:style-name="T14">(</text:span>Lyden af en akustisk guitar, der</text:p>
      <text:p text:style-name="P12"><text:s text:c="4"/>bliver smadret<text:span text:style-name="T14">)</text:span>)</text:p>
      <text:p text:style-name="P15"/>
      <text:p text:style-name="P15"/>
      <text:p text:style-name="P15"/>
      <text:p text:style-name="P15"/>
      <text:p text:style-name="P15"/>
      <text:p text:style-name="P15"/>
      <text:p text:style-name="P16"><text:s text:c="51"/>(Version i <text:span text:style-name="T1">C</text:span> på side 3-4.)</text:p>
      <text:h text:style-name="P20" text:outline-level="1">Tørdans (C) - <text:span text:style-name="T13">side 1</text:span></text:h>
      <text:p text:style-name="P3"><text:s text:c="57"/>Hardinger/Thorup</text:p>
      <text:p text:style-name="P14">Tempo: <text:span text:style-name="T6">126</text:span> bpm, - - <text:span text:style-name="T6">= 4/4</text:span> <text:s text:c="45"/><text:span text:style-name="T5">v1</text:span></text:p>
      <text:p text:style-name="P14"/>
      <text:p text:style-name="P6">Original toneart: <text:span text:style-name="T1">Db</text:span> (Capo I)</text:p>
      <text:p text:style-name="P6"/>
      <text:p text:style-name="P6"><text:span text:style-name="T11">(</text:span>Tale er angivet i parentes og <text:span text:style-name="T7">kursiv: </text:span>J: = Jørgen, M: = Michael.<text:span text:style-name="T11">)</text:span></text:p>
      <text:p text:style-name="P6"/>
      <text:p text:style-name="P6">Tema: <text:span text:style-name="T1">C Csus4/bb C Csus2/bb </text:span>(x2)</text:p>
      <text:p text:style-name="P6"/>
      <text:p text:style-name="P13">(J: Vi hedder "Kaptajn Voms Kor &amp; Gæster", og vi vil godt spille en sang,</text:p>
      <text:p text:style-name="P13"><text:s text:c="4"/>der hedder "Tørdans".)</text:p>
      <text:p text:style-name="P6"/>
      <text:p text:style-name="P11"><text:s text:c="6"/>C <text:s text:c="6"/>F <text:s text:c="4"/>C <text:s text:c="6"/>G</text:p>
      <text:p text:style-name="P6">Op på gulvet, danse tørdans</text:p>
      <text:p text:style-name="P11"><text:s text:c="6"/>C <text:s text:c="5"/>G <text:s text:c="4"/>C <text:s text:c="2"/>G</text:p>
      <text:p text:style-name="P6">ud og stå på begge ben<text:span text:style-name="T7"> <text:s text:c="2"/>(J: Ja)</text:span></text:p>
      <text:p text:style-name="P11"><text:s text:c="5"/>C <text:s text:c="6"/>F <text:s text:c="3"/>C <text:s text:c="4"/>G</text:p>
      <text:p text:style-name="P6">otte herrer, otte damer</text:p>
      <text:p text:style-name="P11"><text:s text:c="6"/>C <text:s text:c="6"/>/ <text:s text:c="4"/>G <text:s text:c="4"/>/ </text:p>
      <text:p text:style-name="P6">og så starter vi på én-to-tre-fire</text:p>
      <text:p text:style-name="P11">F <text:s text:c="12"/>C/e <text:s text:c="4"/>Dm <text:s text:c="2"/>/ D<text:span text:style-name="T12">add9</text:span> Dm</text:p>
      <text:p text:style-name="P6">stil jer i en sluttet ring<text:span text:style-name="T7"> (M: Kom så alle. J: Ja, sådan)</text:span></text:p>
      <text:p text:style-name="P11"><text:s text:c="3"/>F <text:s/>C/e <text:s text:c="5"/>G <text:s text:c="4"/>/ <text:s text:c="2"/>/ <text:s text:c="4"/>/</text:p>
      <text:p text:style-name="P6">og så går vi omkring<text:span text:style-name="T7"> (J: én-to-tre)</text:span></text:p>
      <text:p text:style-name="P6"/>
      <text:p text:style-name="P6"/>
      <text:p text:style-name="P11"><text:s text:c="8"/>C <text:s text:c="7"/>F <text:s text:c="4"/>G <text:s text:c="5"/>C</text:p>
      <text:p text:style-name="P6">Så' det hænderne op og bukser ned</text:p>
      <text:p text:style-name="P11">Am <text:s text:c="5"/>F <text:s text:c="9"/>G <text:s text:c="5"/>/</text:p>
      <text:p text:style-name="P6">alle er med når vi danser tørdans</text:p>
      <text:p text:style-name="P11"><text:s text:c="4"/>C <text:s text:c="7"/>F <text:s text:c="4"/>G <text:s text:c="9"/>C</text:p>
      <text:p text:style-name="P6">tag tænderne ud og sig som en ged</text:p>
      <text:p text:style-name="P11"><text:s text:c="9"/>Am <text:s text:c="6"/>F <text:s text:c="7"/>G <text:s/>/(break)<text:span text:style-name="T3"> <text:s text:c="2"/>(C...)</text:span></text:p>
      <text:p text:style-name="P6">det' den sjoveste dans der er her er til lands</text:p>
      <text:p text:style-name="P6"/>
      <text:p text:style-name="P6">Tema: <text:span text:style-name="T1">C Csus4/bb C Csus2/bb</text:span> (x2)</text:p>
      <text:p text:style-name="P6"/>
      <text:p text:style-name="P13">(M: Ja!</text:p>
      <text:p text:style-name="P13"><text:s/>J: Det gik da meget godt.</text:p>
      <text:p text:style-name="P13"><text:s/>M: Det gik godt fra første vers.</text:p>
      <text:p text:style-name="P13"><text:s/>J: Ja, nu ta'r vi andet vers.</text:p>
      <text:p text:style-name="P13"><text:s/>M: Ja, den er lidt vanskeligere.)</text:p>
      <text:p text:style-name="P13"/>
      <text:p text:style-name="P6">Fire rækker hver med to i</text:p>
      <text:p text:style-name="P6">stil jer op til næste tur<text:span text:style-name="T7"> (M: Kom så)</text:span></text:p>
      <text:p text:style-name="P6">alle damer stiller klokken</text:p>
      <text:p text:style-name="P6">og manden er et ur<text:span text:style-name="T7"> (M: Jæh!)</text:span></text:p>
      <text:p text:style-name="P6">stil ham så på kvart i to<text:span text:style-name="T7"> (J: Ja, sådan)</text:span></text:p>
      <text:p text:style-name="P6">og hold den lille viser i ro<text:span text:style-name="T7"> (J: én-to-tre)</text:span></text:p>
      <text:p text:style-name="P6"/>
      <text:p text:style-name="P9"><text:s text:c="50"/>(Fortsættes <text:span text:style-name="T15">på </text:span>næste side.)</text:p>
      <text:h text:style-name="P18" text:outline-level="1">Tørdans (C) - <text:span text:style-name="T13">side 2</text:span></text:h>
      <text:p text:style-name="P6"/>
      <text:p text:style-name="P6">Så' det hænderne op og bukser ned</text:p>
      <text:p text:style-name="P6">alle er med når vi danser tørdans</text:p>
      <text:p text:style-name="P6">tag tænderne ud og sig som en ged<text:span text:style-name="T7"> (J: Woo-hoo!)</text:span></text:p>
      <text:p text:style-name="P6">det' den sjoveste dans der er her til lands</text:p>
      <text:p text:style-name="P6"/>
      <text:p text:style-name="P6">Tema: <text:span text:style-name="T1">C / / / <text:s text:c="2"/>C / / / <text:s text:c="2"/>F / Bb / <text:s text:c="2"/>F / C / <text:s text:c="2"/>/ /(break)</text:span></text:p>
      <text:p text:style-name="P6"/>
      <text:p text:style-name="P13">(M: Ja!</text:p>
      <text:p text:style-name="P13"><text:s/>J: Og så mens trompeterne spiller, ja, så gør vi klar, stille og roligt,</text:p>
      <text:p text:style-name="P13"><text:s text:c="4"/>til næste vers, og det er noget med, at herrerne skal smide slipset, og</text:p>
      <text:p text:style-name="P13"><text:s text:c="4"/>damens ben skal bindes med slipset. Den kommer nu. Okay.)</text:p>
      <text:p text:style-name="P13"/>
      <text:p text:style-name="P6">Alle herrer smider slipset<text:span text:style-name="T7"> (M: Kom så)</text:span></text:p>
      <text:p text:style-name="P6">og binder begge damens ben<text:span text:style-name="T7"> (M: Begge benene)</text:span></text:p>
      <text:p text:style-name="P6">damen hopper <text:span text:style-name="T7">(J: hop) </text:span>som en gråspurv<text:span text:style-name="T7"> (J: Pip-pip)</text:span></text:p>
      <text:p text:style-name="P6">mens de herrer ta'r en lille én<text:span text:style-name="T7"> (M: ha-ha)</text:span></text:p>
      <text:p text:style-name="P6">sikke dog en fest vi har<text:span text:style-name="T7"> (M: Ja, kom så. J: Jæh-jæh-jæh)</text:span></text:p>
      <text:p text:style-name="P6">for sidste gang, er I klar?<text:span text:style-name="T7"> (J: Hey, én-to-tre.)</text:span></text:p>
      <text:p text:style-name="P6"/>
      <text:p text:style-name="P6">Så' det hænderne op og bukser ned</text:p>
      <text:p text:style-name="P6">alle er med når vi danser tørdans</text:p>
      <text:p text:style-name="P6">tag tænderne ud <text:span text:style-name="T7">(M: Hov, jeg tabte tænd...)</text:span> og sig som en ged <text:span text:style-name="T7">(</text:span><text:span text:style-name="T8">M</text:span><text:span text:style-name="T7">: </text:span><text:span text:style-name="T9">(</text:span><text:span text:style-name="T7">gedelyd</text:span><text:span text:style-name="T9">)</text:span><text:span text:style-name="T7">)</text:span></text:p>
      <text:p text:style-name="P6">det' den sjoveste dans der er<text:span text:style-name="T7"> (J: to-tre. M: kom så. J: Så' det jeres tur)</text:span></text:p>
      <text:p text:style-name="P6"/>
      <text:p text:style-name="P6">Hænderne op og bukser ned<text:span text:style-name="T7"> (J: Det er dem, der skal synge nu)</text:span></text:p>
      <text:p text:style-name="P13"><text:span text:style-name="T13">~</text:span> (J: Vi kan godt lige hjælpe dem her)</text:p>
      <text:p text:style-name="P6">tag tænderne ud og sig som en ged</text:p>
      <text:p text:style-name="P6">det' den sjoveste dans der er her til lands</text:p>
      <text:p text:style-name="P6"/>
      <text:p text:style-name="P6">Tema: <text:span text:style-name="T1">C / / / <text:s text:c="2"/>/ / / / <text:s text:c="2"/>F / Bb / <text:s text:c="2"/>F / C /</text:span> (x2)</text:p>
      <text:p text:style-name="P6"/>
      <text:p text:style-name="P13">(M: Ja. J: Hold k..., ajjj, det gik da meget godt.</text:p>
      <text:p text:style-name="P13"><text:s/>M: Prøv at høre her.</text:p>
      <text:p text:style-name="P13"><text:s/>J: Har du set ham, der kommer derhenne?</text:p>
      <text:p text:style-name="P13"><text:s/>M: Ham det store brød?</text:p>
      <text:p text:style-name="P13"><text:s/>J: Ja, det er arrangøren.</text:p>
      <text:p text:style-name="P13"><text:s/>M: Nej, der er røvfuld i luften, hent vores penge.</text:p>
      <text:p text:style-name="P13"><text:s/>J: Nej.</text:p>
      <text:p text:style-name="P13"><text:s/>M: Vi siger tak for i aften</text:p>
      <text:p text:style-name="P13"><text:s/>J: Tak for i aften, vi smutter nu, hej hej.</text:p>
      <text:p text:style-name="P13"><text:s/>M: Hej, hej. Vi lader playback-båndet køre, og det er Jørgen og Michael, vi</text:p>
      <text:p text:style-name="P13"><text:s text:c="4"/>siger tak for i aften.</text:p>
      <text:p text:style-name="P13"><text:s/>J: Han kommer nu, for helvede. Av. Nej, der kommer én til, mand. <text:span text:style-name="T14">(</text:span>Klask<text:span text:style-name="T14">)</text:span> Av,</text:p>
      <text:p text:style-name="P13"><text:s text:c="4"/>av, av, for helvede, for satan. Av. <text:span text:style-name="T14">(</text:span>Lyden af en akustisk guitar, der</text:p>
      <text:p text:style-name="P13"><text:s text:c="4"/>bliver smadret<text:span text:style-name="T14">)</text:span>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family="'Liberation Mono'" style:font-style-name="Normal" style:font-family-generic="modern" style:font-pitch="fixed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Courier New" fo:font-family="'Courier New'" style:font-style-name="normal" style:font-family-generic="modern" style:font-pitch="fixed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30T21:43:44.368000000</meta:creation-date>
    <dc:date>2016-08-26T21:11:24.545000000</dc:date>
    <meta:editing-duration>PT2H30M24S</meta:editing-duration>
    <meta:editing-cycles>52</meta:editing-cycles>
    <meta:generator>LibreOffice/5.1.4.2$Windows_x86 LibreOffice_project/f99d75f39f1c57ebdd7ffc5f42867c12031db97a</meta:generator>
    <meta:print-date>2016-07-08T13:17:38.910000000</meta:print-date>
    <meta:document-statistic meta:table-count="0" meta:image-count="0" meta:object-count="0" meta:page-count="4" meta:paragraph-count="160" meta:word-count="1249" meta:character-count="6521" meta:non-whitespace-character-count="4575"/>
  </office:meta>
</office:document-meta>
</file>