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da" fo:country="DK"/>
    </style:style>
    <style:style style:name="P2" style:family="paragraph" style:parent-style-name="Standard">
      <style:text-properties fo:language="da" fo:country="DK" fo:font-weight="normal" officeooo:rsid="0030a63d" officeooo:paragraph-rsid="0030a63d" style:font-weight-asian="normal" style:font-weight-complex="normal"/>
    </style:style>
    <style:style style:name="P3" style:family="paragraph" style:parent-style-name="Standard">
      <style:text-properties fo:language="da" fo:country="DK" fo:font-weight="normal" officeooo:rsid="0030a63d" officeooo:paragraph-rsid="0034265b" style:font-weight-asian="normal" style:font-weight-complex="normal"/>
    </style:style>
    <style:style style:name="P4" style:family="paragraph" style:parent-style-name="Standard">
      <style:text-properties fo:language="da" fo:country="DK" fo:font-weight="bold" officeooo:rsid="0030a63d" officeooo:paragraph-rsid="0030a63d" style:font-weight-asian="bold" style:font-weight-complex="bold"/>
    </style:style>
    <style:style style:name="P5" style:family="paragraph" style:parent-style-name="Standard">
      <style:text-properties fo:language="da" fo:country="DK" fo:font-weight="bold" officeooo:rsid="0030a63d" officeooo:paragraph-rsid="0034265b" style:font-weight-asian="bold" style:font-weight-complex="bold"/>
    </style:style>
    <style:style style:name="P6" style:family="paragraph" style:parent-style-name="Standard">
      <style:text-properties fo:language="da" fo:country="DK" fo:font-style="normal" fo:font-weight="normal" officeooo:rsid="0030a63d" officeooo:paragraph-rsid="0030a63d" style:font-style-asian="normal" style:font-weight-asian="normal" style:font-style-complex="normal" style:font-weight-complex="normal"/>
    </style:style>
    <style:style style:name="P7" style:family="paragraph" style:parent-style-name="Heading_20_1">
      <style:text-properties fo:language="da" fo:country="DK" officeooo:rsid="002921ac" officeooo:paragraph-rsid="002921ac"/>
    </style:style>
    <style:style style:name="T1" style:family="text">
      <style:text-properties officeooo:rsid="001d11e5"/>
    </style:style>
    <style:style style:name="T2" style:family="text">
      <style:text-properties officeooo:rsid="002921ac"/>
    </style:style>
    <style:style style:name="T3" style:family="text">
      <style:text-properties officeooo:rsid="0030a63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32aa4a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officeooo:rsid="0034265b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officeooo:rsid="0035511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><text:span text:style-name="T3">Uh, baby</text:span> (<text:span text:style-name="T3">G</text:span>)</text:h>
      <text:p text:style-name="P1"><text:s text:c="65"/><text:span text:style-name="T3">Hardinger/Thorup</text:span></text:p>
      <text:p text:style-name="P1">Tempo: <text:span text:style-name="T3">118</text:span> bpm, - - <text:span text:style-name="T5">= 4/4 </text:span><text:s/><text:span text:style-name="T2"><text:s text:c="5"/></text:span><text:s text:c="47"/><text:span text:style-name="T1">v1</text:span></text:p>
      <text:p text:style-name="P1"/>
      <text:p text:style-name="P2">Tema: <text:span text:style-name="T4">G / C D</text:span> <text:span text:style-name="T7">(</text:span>x2, bas <text:span text:style-name="T7">først </text:span>fra <text:span text:style-name="T4">C</text:span>-<text:span text:style-name="T7">akkorden</text:span> anden gang)</text:p>
      <text:p text:style-name="P2"/>
      <text:p text:style-name="P4">G <text:s/>/ <text:s text:c="3"/>C D G / C D</text:p>
      <text:p text:style-name="P2">Uh baby</text:p>
      <text:p text:style-name="P4">G <text:s/>/ <text:s text:c="3"/>C D G / D G</text:p>
      <text:p text:style-name="P2">Uh baby</text:p>
      <text:p text:style-name="P2"/>
      <text:p text:style-name="P4">G <text:s text:c="9"/>/ <text:s text:c="16"/>C <text:s text:c="4"/>D <text:s text:c="2"/>G <text:s text:c="4"/>/ <text:s text:c="13"/>C <text:s text:c="7"/>D</text:p>
      <text:p text:style-name="P2">Da jeg kom hjem lidt sent forleden dag efter lidt for meget kaffe og kage</text:p>
      <text:p text:style-name="P4">G <text:s text:c="10"/>/ <text:s text:c="10"/>Em <text:s text:c="2"/>/ <text:s text:c="2"/>Am <text:s text:c="9"/>/ <text:s text:c="12"/>Dsus4 D</text:p>
      <text:p text:style-name="P2">så stod min kone og var skidesur og gloede bekymret på sit køkkenur</text:p>
      <text:p text:style-name="P5">G <text:s text:c="9"/>/ <text:s text:c="11"/>C <text:s text:c="6"/>D <text:s text:c="10"/>G <text:s text:c="13"/>/ <text:s text:c="13"/>C <text:s text:c="4"/>D</text:p>
      <text:p text:style-name="P6">Hun sagde: Harry den er kvart i ti (<text:span text:style-name="T6">kvart i ti</text:span>) og mor har været her lige siden 9</text:p>
      <text:p text:style-name="P5">G <text:s text:c="6"/>/ <text:s text:c="14"/>Em <text:s text:c="2"/>/ <text:s text:c="8"/>Am <text:s text:c="10"/>/ <text:s text:c="5"/>Dsus4 <text:s text:c="8"/>D</text:p>
      <text:p text:style-name="P3">det' da klart at der er mine på når du altid dukker op når gæsterne ska' gå</text:p>
      <text:p text:style-name="P4">C <text:s text:c="8"/>/ <text:s text:c="3"/>Em <text:s text:c="6"/>/ <text:s text:c="3"/>C <text:s text:c="6"/>/ <text:s text:c="8"/>A <text:s text:c="14"/>D</text:p>
      <text:p text:style-name="P2">Jeg sagde baby pis og papir, ta' det roligt og hør nu hvad jeg siger</text:p>
      <text:p text:style-name="P2"/>
      <text:p text:style-name="P4">G <text:s/>/ <text:s text:c="7"/>C <text:s text:c="8"/>D <text:s text:c="3"/>G <text:s/>/ <text:s text:c="9"/>C <text:s text:c="6"/>D</text:p>
      <text:p text:style-name="P2">Uh baby min bil gik i stå, uh baby ingen taxa at få</text:p>
      <text:p text:style-name="P4">G <text:s/>/ <text:s text:c="6"/>C <text:s text:c="8"/>D <text:s text:c="4"/>G <text:s text:c="10"/>/ <text:s/>D G</text:p>
      <text:p text:style-name="P2">uh baby så jeg måtte gå og gå og gå og gå</text:p>
      <text:p text:style-name="P5">G <text:s/>/ <text:s text:c="3"/>C <text:s text:c="9"/>D <text:s text:c="3"/>G <text:s/>/ <text:s text:c="6"/>C <text:s text:c="8"/>D</text:p>
      <text:p text:style-name="P3">uh baby tror du på mig, uh baby næ gu gør du ej</text:p>
      <text:p text:style-name="P5">G <text:s/>/ <text:s text:c="6"/>C <text:s text:c="9"/>D <text:s text:c="5"/>G <text:s text:c="2"/>/ <text:s/>D G</text:p>
      <text:p text:style-name="P3">uh baby du ved at jeg elsker dig</text:p>
      <text:p text:style-name="P2"/>
      <text:p text:style-name="P2">Den næste dag der tog jeg lige hjem<text:span text:style-name="T8"> (</text:span><text:span text:style-name="T6">lige hjem</text:span><text:span text:style-name="T8">)</text:span><text:span text:style-name="T6">,</text:span></text:p>
      <text:p text:style-name="P2"><text:s text:c="30"/>og jeg var hjemme klokken kvart i fem (<text:span text:style-name="T6">kvart i fem</text:span>)</text:p>
      <text:p text:style-name="P2">men konen hun var væk som dug for sol, så jeg satte mig og vented' i min lænestol</text:p>
      <text:p text:style-name="P2">klokken kvart i tolv gik døren op, og dér i stuen stod min lille prop</text:p>
      <text:p text:style-name="P2">Hendes kæbe blev en meter lang da hun hørte hvad jeg sad og sang, jeg sang</text:p>
      <text:p text:style-name="P2"><text:span text:style-name="T7">Oh</text:span> baby jeg ved hvad du vil sige, lad os nuppe den sammen i skøn harmoni</text:p>
      <text:p text:style-name="P2"/>
      <text:p text:style-name="P2">Uh baby min bil gik i stå, uh baby ingen taxa at få</text:p>
      <text:p text:style-name="P2">uh baby så jeg måtte gå og gå og gå og gå</text:p>
      <text:p text:style-name="P2">uh baby tror du på mig, uh baby næ gu gør du ej</text:p>
      <text:p text:style-name="P2">uh baby du ved at jeg elsker dig</text:p>
      <text:p text:style-name="P2"/>
      <text:p text:style-name="P2">Solo: <text:span text:style-name="T4">G / C D <text:s text:c="2"/>G /h C D <text:s text:c="2"/>G / C D <text:s text:c="2"/>G / D G-G#</text:span> <text:s text:c="14"/>(<text:span text:style-name="T9">M</text:span>odulation til <text:span text:style-name="T4">A.</text:span>)</text:p>
      <text:p text:style-name="P2"/>
      <text:p text:style-name="P4">A <text:s/>/ <text:s text:c="7"/>D <text:s text:c="8"/>E <text:s text:c="3"/>A <text:s/>/ <text:s text:c="9"/>D <text:s text:c="6"/>E</text:p>
      <text:p text:style-name="P2">Uh baby min bil gik i stå, uh baby ingen taxa at få</text:p>
      <text:p text:style-name="P4">A <text:s/>/ <text:s text:c="6"/>D <text:s text:c="8"/>E <text:s text:c="4"/>A <text:s text:c="10"/>/ <text:s/>E A</text:p>
      <text:p text:style-name="P2">uh baby så jeg måtte gå og gå og gå og gå</text:p>
      <text:p text:style-name="P4">A <text:s/>/c# <text:s/>D <text:s text:c="9"/>E <text:s text:c="3"/>A <text:s/>/c# D <text:s text:c="8"/>E</text:p>
      <text:p text:style-name="P2">uh baby tror du på mig, <text:s text:c="3"/>næ <text:s/>gu gør du ej</text:p>
      <text:p text:style-name="P4">A <text:s/>/c# <text:s text:c="4"/>D <text:s text:c="9"/>E <text:s text:c="5"/>A <text:s text:c="2"/>/ <text:s/>E A</text:p>
      <text:p text:style-name="P2">uh baby du ved at jeg elsker dig</text:p>
      <text:p text:style-name="P2"/>
      <text:p text:style-name="P2">(<text:span text:style-name="T7">Omkvæd gentages to gange med s</text:span>olo og "Uh baby"-<text:span text:style-name="T7">sang</text:span>. Fade out.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a" fo:country="D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a" fo:country="D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Mono" fo:font-family="'Liberation Mono'" style:font-style-name="Normal" style:font-family-generic="modern" style:font-pitch="fixed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Courier New" fo:font-family="'Courier New'" style:font-style-name="normal" style:font-family-generic="modern" style:font-pitch="fixed" fo:font-size="10pt" style:font-size-asian="10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499cm" fo:margin-right="0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30T21:43:44.368000000</meta:creation-date>
    <dc:date>2016-07-14T16:49:44.421000000</dc:date>
    <meta:editing-duration>PT1H53M30S</meta:editing-duration>
    <meta:editing-cycles>40</meta:editing-cycles>
    <meta:generator>LibreOffice/5.1.4.2$Windows_x86 LibreOffice_project/f99d75f39f1c57ebdd7ffc5f42867c12031db97a</meta:generator>
    <meta:print-date>2015-02-28T21:40:57.903000000</meta:print-date>
    <meta:document-statistic meta:table-count="0" meta:image-count="0" meta:object-count="0" meta:page-count="1" meta:paragraph-count="46" meta:word-count="480" meta:character-count="2435" meta:non-whitespace-character-count="1324"/>
  </office:meta>
</office:document-meta>
</file>