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gendebørn</text:h>
      <text:p text:style-name="Standard"><text:s text:c="60"/>Hej Matematik</text:p>
      <text:p text:style-name="Standard">Tempo: 131 bpm <text:s text:c="56"/>v1</text:p>
      <text:p text:style-name="Standard"><text:span text:style-name="T3"><text:s text:c="52"/></text:span></text:p>
      <text:p text:style-name="Standard">Intro: <text:span text:style-name="T3">Ab* / <text:s text:c="2"/>Ab Cm7 Dbsus2 /-Ebsus4 <text:s text:c="2"/>Ab Ebsus4 Dbsus2 /-Ebsus4</text:span></text:p>
      <text:p text:style-name="Standard"><text:span text:style-name="T3"><text:s text:c="52"/>(*</text:span><text:span text:style-name="T4"> = med </text:span><text:span text:style-name="T3">9</text:span><text:span text:style-name="T4">-variation</text:span><text:span text:style-name="T3">)</text:span></text:p>
      <text:p text:style-name="P2">Ab <text:s text:c="6"/>Ebsus4 <text:s text:c="2"/>Dbsus2 <text:s text:c="2"/>/ <text:s text:c="12"/>--/eb</text:p>
      <text:p text:style-name="P1">Og livet begyndte i et par celler bag en hæk</text:p>
      <text:p text:style-name="P2">Ab <text:s text:c="9"/>Ebsus4 <text:s text:c="4"/>Dbsus2 /--/eb <text:s text:c="4"/></text:p>
      <text:p text:style-name="P1">jeg voksed' op i ly af verden</text:p>
      <text:p text:style-name="P2">Ab <text:s text:c="9"/>Ebsus4 <text:s text:c="3"/>Dbsus2 <text:s text:c="6"/>/ <text:s text:c="11"/>--/eb <text:s text:c="4"/></text:p>
      <text:p text:style-name="P1">en tryghed, en frihed der blev mit fundament forsvandt</text:p>
      <text:p text:style-name="P2">Ab <text:s text:c="10"/>Ebsus4 <text:s text:c="5"/>Dbsus2 <text:s text:c="5"/>/ <text:s text:c="5"/>--/eb <text:s text:c="4"/></text:p>
      <text:p text:style-name="P1">hvor ka' jeg plante mine varsler nu, så pas på mig</text:p>
      <text:p text:style-name="P1"/>
      <text:p text:style-name="P2">Ab <text:s text:c="6"/>Cm7 <text:s text:c="12"/>Dbsus2 <text:s text:c="4"/>/ -Ebsus4</text:p>
      <text:p text:style-name="P1">Vi var legendebørn på en stillevej, <text:s text:c="2"/>alt for</text:p>
      <text:p text:style-name="P2">Ab <text:s text:c="12"/>Eb <text:s text:c="18"/>Dbsus2 <text:s text:c="3"/>/-Ebsus4</text:p>
      <text:p text:style-name="P1">ung' til at forstå hvor hurtigt den delte sig</text:p>
      <text:p text:style-name="P2">Bbm <text:s text:c="6"/>Bbmmaj7/a <text:s text:c="3"/>Absus4 <text:s text:c="9"/>Eb7/g</text:p>
      <text:p text:style-name="P1">en verden udenfor blev min, farvel til kummefryser og</text:p>
      <text:p text:style-name="P2">Ab <text:s text:c="9"/>Eb</text:p>
      <text:p text:style-name="P1">sodastream, så pas på </text:p>
      <text:p text:style-name="P2">Fm <text:s text:c="14"/>Eb <text:s text:c="9"/>Db <text:s text:c="9"/>Dbadd9 <text:s text:c="5"/>--/eb</text:p>
      <text:p text:style-name="P2"><text:span text:style-name="T4">mig </text:span><text:span text:style-name="T2">(pas på mig, pas på mig, pas på mig, pas på mig)</text:span></text:p>
      <text:p text:style-name="P1"/>
      <text:p text:style-name="P2">Ab <text:s text:c="5"/>Ebsus4/ab <text:s text:c="5"/>Dbsus2/ab /</text:p>
      <text:p text:style-name="P1">Syrener der blomstrer, en lykke--duft på Lærkevej</text:p>
      <text:p text:style-name="P2">Ab <text:s text:c="5"/>Ebsus4/ab <text:s text:c="7"/>Dbsus2/ab <text:s text:c="5"/>/</text:p>
      <text:p text:style-name="P1">hormonerne blev langsomt fler' og fler'</text:p>
      <text:p text:style-name="P2">Ab <text:s text:c="11"/>Ebsus4/g <text:s text:c="2"/>Dbsus2 <text:s text:c="4"/>/ <text:s text:c="8"/>--/eb <text:s text:c="4"/></text:p>
      <text:p text:style-name="P1">og de hamred' og banked' og rev mig ud af paradis</text:p>
      <text:p text:style-name="P2">Ab <text:s text:c="5"/>Ebsus4 <text:s text:c="9"/>Dbsus2 <text:s text:c="4"/>/ <text:s text:c="5"/>--/eb <text:s text:c="4"/></text:p>
      <text:p text:style-name="P1">ud over vejbump og "Max 15"-skilt, så pas på mig</text:p>
      <text:p text:style-name="P1"/>
      <text:p text:style-name="P1">Vi var legendebørn på en stillevej</text:p>
      <text:p text:style-name="P1">alt for ung' til at forstå hvor hurtigt den delte sig</text:p>
      <text:p text:style-name="P1">en verden udenfor blev min, farvel til kummefryser og</text:p>
      <text:p text:style-name="P1">sodastream, så pas på</text:p>
      <text:p text:style-name="P2">Fm <text:s text:c="14"/>Eb <text:s text:c="9"/>Db <text:s text:c="9"/>Dbadd9</text:p>
      <text:p text:style-name="P1">mig <text:span text:style-name="T1">(pas på mig, pas på mig, pas på mig, pas på mig)</text:span></text:p>
      <text:p text:style-name="P2"><text:s text:c="10"/>Fm <text:s text:c="14"/>Eb <text:s text:c="9"/>Db <text:s text:c="9"/>Dbadd9</text:p>
      <text:p text:style-name="P1">ja pas på mig<text:span text:style-name="T1"> (pas på mig, pas på mig, pas på mig, pas på mig)</text:span></text:p>
      <text:p text:style-name="P2"><text:s text:c="7"/>Fm <text:s text:c="11"/>Eb <text:s text:c="20"/>Db <text:s text:c="4"/>Dbadd9</text:p>
      <text:p text:style-name="P1">pas på mig<text:span text:style-name="T1"> (vi var legendebørn...)</text:span> vi var legendebørn</text:p>
      <text:p text:style-name="P2"><text:s text:c="7"/>Fm <text:s text:c="11"/>Eb <text:s text:c="20"/>Db <text:s text:c="7"/>Dbadd9 <text:span text:style-name="T4">(Ab...)</text:span></text:p>
      <text:p text:style-name="P1">pas på mig<text:span text:style-name="T1"> (vi var legendebørn...)</text:span> vi var legeeee..., pas på mig</text:p>
      <text:p text:style-name="P1"/>
      <text:p text:style-name="P2">Ab <text:s text:c="6"/>Cm7 <text:s text:c="12"/>Dbsus2 <text:s text:c="4"/>/ -Ebsus4</text:p>
      <text:p text:style-name="P1">Vi var legendebørn på en stillevej, <text:s text:c="2"/>alt for</text:p>
      <text:p text:style-name="P2">Ab <text:s text:c="18"/>Eb <text:s text:c="18"/>Dbsus2 <text:s text:c="3"/>-Ebsus4</text:p>
      <text:p text:style-name="P1">ung'<text:span text:style-name="T1">(/fin)</text:span> til at forstå hvor hurtigt den delte sig</text:p>
      <text:p text:style-name="P2">Ab <text:s text:c="7"/>Cm7 <text:s text:c="9"/>Dbsus2 <text:s text:c="9"/>/ <text:s text:c="3"/>-Ebsus4</text:p>
      <text:p text:style-name="P1">en verden udenfor blev min, farvel til kummefryser og</text:p>
      <text:p text:style-name="P2">Ab <text:s text:c="9"/>Eb <text:s text:c="10"/>Dbsus2 <text:s text:c="10"/>/ <text:s text:c="5"/>-Ebsus4</text:p>
      <text:p text:style-name="P1">sodastream, <text:s text:c="3"/>så pas på mig <text:span text:style-name="T1">(pas på mig, pas på mig)</text:span></text:p>
      <text:p text:style-name="P2"><text:s/>Ab <text:s text:c="9"/>Cm7 <text:s text:c="8"/>Dbsus2 <text:s text:c="5"/>/ <text:s text:c="5"/>-Ebsus4</text:p>
      <text:p text:style-name="P1"><text:span text:style-name="T1">(Pas på mig, pas på mig, pas på mig, pas på mig)</text:span></text:p>
      <text:p text:style-name="P2"><text:s/>Ab <text:s text:c="9"/>Eb <text:s text:c="9"/>Dbsus2 <text:s text:c="5"/>/ <text:s text:c="5"/>-Ebsus4 Ab</text:p>
      <text:p text:style-name="P3">(Pas på mig, pas på mig, pas på mig, pas på mi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1-02T23:02:30.51</dc:date>
    <meta:editing-duration>PT14H23M19S</meta:editing-duration>
    <meta:editing-cycles>43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6" meta:word-count="389" meta:character-count="2758"/>
  </office:meta>
</office:document-meta>
</file>