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633c7" officeooo:paragraph-rsid="000633c7"/>
    </style:style>
    <style:style style:name="P2" style:family="paragraph" style:parent-style-name="Standard">
      <style:text-properties fo:language="en" fo:country="US" officeooo:rsid="000633c7" officeooo:paragraph-rsid="001e4c99"/>
    </style:style>
    <style:style style:name="P3" style:family="paragraph" style:parent-style-name="Standard">
      <style:text-properties fo:language="en" fo:country="US" fo:font-weight="bold" officeooo:rsid="0018c0e2" officeooo:paragraph-rsid="0018c0e2" style:font-weight-asian="bold" style:font-weight-complex="bold"/>
    </style:style>
    <style:style style:name="P4" style:family="paragraph" style:parent-style-name="Standard">
      <style:text-properties fo:language="en" fo:country="US" fo:font-weight="bold" officeooo:rsid="0018c0e2" officeooo:paragraph-rsid="001df780" style:font-weight-asian="bold" style:font-weight-complex="bold"/>
    </style:style>
    <style:style style:name="P5" style:family="paragraph" style:parent-style-name="Standard">
      <style:text-properties fo:language="en" fo:country="US" fo:font-weight="bold" officeooo:rsid="0017f5eb" officeooo:paragraph-rsid="0018c0e2" style:font-weight-asian="bold" style:font-weight-complex="bold"/>
    </style:style>
    <style:style style:name="P6" style:family="paragraph" style:parent-style-name="Standard">
      <style:text-properties fo:language="en" fo:country="US" fo:font-weight="bold" officeooo:rsid="0017f5eb" officeooo:paragraph-rsid="001df780" style:font-weight-asian="bold" style:font-weight-complex="bold"/>
    </style:style>
    <style:style style:name="P7" style:family="paragraph" style:parent-style-name="Standard">
      <style:text-properties fo:language="en" fo:country="US" fo:font-weight="bold" officeooo:rsid="000633c7" officeooo:paragraph-rsid="000633c7" style:font-weight-asian="bold" style:font-weight-complex="bold"/>
    </style:style>
    <style:style style:name="P8" style:family="paragraph" style:parent-style-name="Standard">
      <style:text-properties fo:language="en" fo:country="US" fo:font-weight="bold" officeooo:rsid="000633c7" officeooo:paragraph-rsid="001e4c99" style:font-weight-asian="bold" style:font-weight-complex="bold"/>
    </style:style>
    <style:style style:name="P9" style:family="paragraph" style:parent-style-name="Standard">
      <style:text-properties fo:language="en" fo:country="US" officeooo:rsid="0017f5eb" officeooo:paragraph-rsid="0018c0e2"/>
    </style:style>
    <style:style style:name="P10" style:family="paragraph" style:parent-style-name="Standard">
      <style:text-properties fo:language="en" fo:country="US" officeooo:rsid="0017f5eb" officeooo:paragraph-rsid="001df780"/>
    </style:style>
    <style:style style:name="P11" style:family="paragraph" style:parent-style-name="Standard">
      <style:text-properties fo:language="en" fo:country="US" officeooo:rsid="0017f5eb" officeooo:paragraph-rsid="001af50c"/>
    </style:style>
    <style:style style:name="P12" style:family="paragraph" style:parent-style-name="Standard">
      <style:text-properties fo:language="en" fo:country="US" officeooo:rsid="001df780" officeooo:paragraph-rsid="001df780"/>
    </style:style>
    <style:style style:name="P13" style:family="paragraph" style:parent-style-name="Heading_20_1">
      <style:text-properties fo:language="en" fo:country="US" officeooo:rsid="0017f5eb" officeooo:paragraph-rsid="0017f5eb"/>
    </style:style>
    <style:style style:name="T1" style:family="text">
      <style:text-properties officeooo:rsid="0018c0e2"/>
    </style:style>
    <style:style style:name="T2" style:family="text">
      <style:text-properties officeooo:rsid="001df780"/>
    </style:style>
    <style:style style:name="T3" style:family="text">
      <style:text-properties officeooo:rsid="0017f5e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c0e2" style:font-weight-asian="bold" style:font-weight-complex="bold"/>
    </style:style>
    <style:style style:name="T6" style:family="text">
      <style:text-properties fo:font-weight="bold" officeooo:rsid="001df780" style:font-weight-asian="bold" style:font-weight-complex="bold"/>
    </style:style>
    <style:style style:name="T7" style:family="text">
      <style:text-properties fo:font-weight="bold" officeooo:rsid="001e4c9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4c9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Cheque Book <text:span text:style-name="T2">(C)</text:span></text:h>
      <text:p text:style-name="P12"><text:s text:c="60"/>Henning Stærk</text:p>
      <text:p text:style-name="P1">Tempo: <text:span text:style-name="T1">90</text:span> bpm <text:s/><text:span text:style-name="T2"><text:s text:c="8"/></text:span><text:s text:c="48"/><text:span text:style-name="T2">v1</text:span></text:p>
      <text:p text:style-name="P1"/>
      <text:p text:style-name="P2"><text:span text:style-name="T8">Intro: 3 takter </text:span><text:span text:style-name="T7">C</text:span><text:span text:style-name="T9">-guitar</text:span><text:span text:style-name="T8">riff </text:span><text:span text:style-name="T9">+</text:span></text:p>
      <text:p text:style-name="P8"><text:span text:style-name="T9"><text:s text:c="7"/></text:span>C / / /</text:p>
      <text:p text:style-name="P7"/>
      <text:p text:style-name="P4"><text:s text:c="8"/>C <text:s text:c="12"/>/ <text:s text:c="7"/><text:span text:style-name="T3">/ <text:s text:c="21"/>/</text:span></text:p>
      <text:p text:style-name="P9">Well my mama and papa told me, they had some words to say</text:p>
      <text:p text:style-name="P10">/ <text:s text:c="12"/>/ <text:s text:c="4"/><text:span text:style-name="T4"><text:s text:c="10"/></text:span><text:span text:style-name="T5">Bb <text:s text:c="5"/>-F C <text:s text:c="2"/>/</text:span></text:p>
      <text:p text:style-name="P9">they said get out, <text:span text:style-name="T2">I</text:span> said I'm leaving anyway</text:p>
      <text:p text:style-name="P4">/ <text:s text:c="10"/>/ <text:s text:c="4"/>/ <text:s text:c="3"/><text:span text:style-name="T3"><text:s text:c="16"/>/</text:span></text:p>
      <text:p text:style-name="P10">I made some money playing this here guitar</text:p>
      <text:p text:style-name="P6">/ <text:s text:c="10"/>/ <text:s text:c="16"/><text:span text:style-name="T2">Bb</text:span> <text:s text:c="6"/>-<text:span text:style-name="T2">F </text:span><text:s text:c="4"/>C</text:p>
      <text:p text:style-name="P9">filled in a form and went and bought myself a car</text:p>
      <text:p text:style-name="P9"/>
      <text:p text:style-name="P6"><text:s text:c="12"/><text:span text:style-name="T1">F <text:s text:c="10"/>/ <text:s text:c="3"/></text:span>/ <text:s text:c="5"/>/ <text:s text:c="5"/></text:p>
      <text:p text:style-name="P9">I've got my cheque book baby <text:span text:style-name="T2">g</text:span>ot my bag all</text:p>
      <text:p text:style-name="P6"><text:span text:style-name="T2">C</text:span> <text:s text:c="6"/><text:span text:style-name="T1">/ <text:s text:c="3"/>/ <text:s text:c="3"/>/</text:span></text:p>
      <text:p text:style-name="P10">packed, <text:s text:c="2"/>oh yeah</text:p>
      <text:p text:style-name="P5"><text:s text:c="5"/>G <text:s text:c="5"/><text:span text:style-name="T1"><text:s text:c="16"/>/ <text:s text:c="12"/>--F# F(break) <text:s text:c="2"/>~</text:span></text:p>
      <text:p text:style-name="P9"><text:span text:style-name="T1">h</text:span>ey, you're coming with me, get in the mood, <text:s text:c="2"/><text:span text:style-name="T2">throw your suitcase in the </text:span></text:p>
      <text:p text:style-name="P3">C <text:s text:c="3"/>/ / /</text:p>
      <text:p text:style-name="P9">back</text:p>
      <text:p text:style-name="P9"/>
      <text:p text:style-name="P9"/>
      <text:p text:style-name="P9">Oh, I've been here for so long, sick of this <text:span text:style-name="T1">old</text:span> town</text:p>
      <text:p text:style-name="P9">I ain't getting younger and it's time I got around</text:p>
      <text:p text:style-name="P9">I wanna go some places I ain't seen before</text:p>
      <text:p text:style-name="P9">oh, when I turn the corner, mama, you won't see me no more</text:p>
      <text:p text:style-name="P9"/>
      <text:p text:style-name="P10">I've got my cheque book baby <text:span text:style-name="T2">g</text:span>ot my bag all</text:p>
      <text:p text:style-name="P10">packed, oh yeah</text:p>
      <text:p text:style-name="P10"><text:span text:style-name="T1">h</text:span>ey, you're coming with me, get in the mood, <text:span text:style-name="T2">throw your suitcase in the </text:span></text:p>
      <text:p text:style-name="P10">back, <text:span text:style-name="T2">oh yeah</text:span></text:p>
      <text:p text:style-name="P10"/>
      <text:p text:style-name="P9"/>
      <text:p text:style-name="P9"><text:span text:style-name="T2">(</text:span>Solo <text:span text:style-name="T2">over </text:span>vers <text:span text:style-name="T2">og</text:span> omkvæd.<text:span text:style-name="T2">)</text:span></text:p>
      <text:p text:style-name="P9"/>
      <text:p text:style-name="P9"/>
      <text:p text:style-name="P10">Oh, I've been here for so long, sick of this <text:span text:style-name="T1">old</text:span> town</text:p>
      <text:p text:style-name="P10">I ain't getting younger and it's time I got around</text:p>
      <text:p text:style-name="P10">I wanna go some places I ain't seen before</text:p>
      <text:p text:style-name="P10">oh, when I turn the corner, mama, you won't see me no more</text:p>
      <text:p text:style-name="P10"/>
      <text:p text:style-name="P10">I've got my cheque book baby got my bag all</text:p>
      <text:p text:style-name="P10">packed, oh yeah</text:p>
      <text:p text:style-name="P10"><text:span text:style-name="T1">h</text:span>ey, you're coming with me, get in the mood, throw your suitcase in the</text:p>
      <text:p text:style-name="P10">back, <text:span text:style-name="T2">oh yeah</text:span></text:p>
      <text:p text:style-name="P10"><text:span text:style-name="T1">h</text:span>ey, you're coming with me, get in the mood, throw your suitcase in the</text:p>
      <text:p text:style-name="P10">back</text:p>
      <text:p text:style-name="P11"/>
      <text:p text:style-name="P12">Outro: <text:span text:style-name="T4">C / / /(brea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00:45.927000000</dc:date>
    <meta:editing-duration>PT38M48S</meta:editing-duration>
    <meta:editing-cycles>24</meta:editing-cycles>
    <meta:generator>LibreOffice/5.1.4.2$Windows_x86 LibreOffice_project/f99d75f39f1c57ebdd7ffc5f42867c12031db97a</meta:generator>
    <meta:print-date>2016-06-22T13:37:15.792000000</meta:print-date>
    <meta:document-statistic meta:table-count="0" meta:image-count="0" meta:object-count="0" meta:page-count="1" meta:paragraph-count="41" meta:word-count="297" meta:character-count="1668" meta:non-whitespace-character-count="1042"/>
  </office:meta>
</office:document-meta>
</file>