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rsid="00195d07" officeooo:paragraph-rsid="00195d07"/>
    </style:style>
    <style:style style:name="P3" style:family="paragraph" style:parent-style-name="Standard">
      <style:text-properties fo:language="en" fo:country="US" officeooo:rsid="00151f70" officeooo:paragraph-rsid="00151f70"/>
    </style:style>
    <style:style style:name="P4" style:family="paragraph" style:parent-style-name="Standard">
      <style:text-properties fo:language="en" fo:country="US" officeooo:rsid="00151f70" officeooo:paragraph-rsid="00195d07"/>
    </style:style>
    <style:style style:name="P5" style:family="paragraph" style:parent-style-name="Standard">
      <style:text-properties fo:language="en" fo:country="US" officeooo:rsid="00151f70" officeooo:paragraph-rsid="001beb06"/>
    </style:style>
    <style:style style:name="P6" style:family="paragraph" style:parent-style-name="Standard">
      <style:text-properties fo:language="en" fo:country="US" fo:font-weight="bold" officeooo:rsid="00151f70" officeooo:paragraph-rsid="00151f70" style:font-weight-asian="bold" style:font-weight-complex="bold"/>
    </style:style>
    <style:style style:name="P7" style:family="paragraph" style:parent-style-name="Standard">
      <style:text-properties fo:language="en" fo:country="US" fo:font-weight="bold" officeooo:rsid="00151f70" officeooo:paragraph-rsid="00195d07" style:font-weight-asian="bold" style:font-weight-complex="bold"/>
    </style:style>
    <style:style style:name="P8" style:family="paragraph" style:parent-style-name="Heading_20_1">
      <style:text-properties fo:language="en" fo:country="US" officeooo:rsid="00151f70" officeooo:paragraph-rsid="00151f7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1f70"/>
    </style:style>
    <style:style style:name="T3" style:family="text">
      <style:text-properties officeooo:rsid="00180860"/>
    </style:style>
    <style:style style:name="T4" style:family="text">
      <style:text-properties officeooo:rsid="00195a43"/>
    </style:style>
    <style:style style:name="T5" style:family="text">
      <style:text-properties officeooo:rsid="00195d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5d07" style:font-weight-asian="normal" style:font-weight-complex="normal"/>
    </style:style>
    <style:style style:name="T8" style:family="text">
      <style:text-properties officeooo:rsid="001beb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weetheart <text:span text:style-name="T3">(G)</text:span></text:h>
      <text:p text:style-name="P2"><text:s text:c="68"/>Henning Stærk</text:p>
      <text:p text:style-name="P1">Tempo: <text:span text:style-name="T2">106 <text:s text:c="68"/>v1</text:span></text:p>
      <text:p text:style-name="P3"/>
      <text:p text:style-name="P5">Intro: <text:span text:style-name="T1">G C-D G C-D</text:span></text:p>
      <text:p text:style-name="P3"><text:s text:c="2"/></text:p>
      <text:p text:style-name="P6"><text:s text:c="2"/>G <text:s text:c="22"/>C <text:s text:c="6"/>-D <text:s text:c="10"/>G <text:s text:c="3"/>/</text:p>
      <text:p text:style-name="P3">I met her in a truck stop <text:span text:style-name="T4">i</text:span>n some little Texas town</text:p>
      <text:p text:style-name="P6"><text:s text:c="9"/>Em <text:s text:c="28"/>/ <text:s text:c="29"/>D <text:s text:c="4"/>/</text:p>
      <text:p text:style-name="P3">she just looked up from the counter, surprised that anyone would come around</text:p>
      <text:p text:style-name="P6">C <text:s text:c="18"/>G <text:s text:c="13"/>Em <text:s text:c="8"/>D <text:s text:c="2"/>G <text:s text:c="2"/>C-D</text:p>
      <text:p text:style-name="P3">just another boring day out on the interstate highway</text:p>
      <text:p text:style-name="P3"/>
      <text:p text:style-name="P3">She said: Hey you guys where are you heading to</text:p>
      <text:p text:style-name="P3">I mean where ever you're heading try some of my Mexican stew</text:p>
      <text:p text:style-name="P3">I said: I guess we'll take anything as long as it's served by you</text:p>
      <text:p text:style-name="P3"/>
      <text:p text:style-name="P6"><text:s text:c="10"/>G <text:s text:c="9"/>C <text:s text:c="7"/>-D <text:s text:c="6"/>G <text:s text:c="2"/>C-D</text:p>
      <text:p text:style-name="P3">She was a sweetheart if there ever was one</text:p>
      <text:p text:style-name="P6"><text:s text:c="10"/>G <text:s text:c="9"/>C <text:s text:c="10"/>-D <text:s text:c="12"/>G <text:s text:c="2"/>C-D</text:p>
      <text:p text:style-name="P3">she was a sweetheart but we were havin' all the fun</text:p>
      <text:p text:style-name="P3"/>
      <text:p text:style-name="P3"/>
      <text:p text:style-name="P3">I said: <text:span text:style-name="T5">i</text:span>f you have the time come and keep us company</text:p>
      <text:p text:style-name="P3">she said: Time is the one thing that always comes plenty to me</text:p>
      <text:p text:style-name="P3">by the way are you on your own, did you leave someone like someone just left me</text:p>
      <text:p text:style-name="P3"/>
      <text:p text:style-name="P3">She was a sweetheart if there ever was one</text:p>
      <text:p text:style-name="P6"><text:s text:c="10"/>G <text:s text:c="9"/>C <text:s text:c="10"/>-D <text:s text:c="12"/>G <text:s text:c="2"/>/</text:p>
      <text:p text:style-name="P3">she was a sweetheart <text:span text:style-name="T8">b</text:span>ut we were havin' all the fun</text:p>
      <text:p text:style-name="P3"/>
      <text:p text:style-name="P3"/>
      <text:p text:style-name="P6">C <text:s text:c="24"/>/ <text:s text:c="22"/>G <text:s text:c="11"/>/</text:p>
      <text:p text:style-name="P3">Saturday nights she spent all her time 'round the wishing well</text:p>
      <text:p text:style-name="P6"><text:s text:c="9"/>C <text:s text:c="22"/>/ <text:s text:c="15"/>G <text:s text:c="7"/>/</text:p>
      <text:p text:style-name="P3">drinkin' beer throwing coins and curses on almost anything</text:p>
      <text:p text:style-name="P6"><text:s text:c="13"/>C <text:s text:c="16"/>G <text:s text:c="4"/>C <text:s text:c="24"/>G</text:p>
      <text:p text:style-name="P3">but there is one thing I could tell, one night she went to the well, collected</text:p>
      <text:p text:style-name="P6"><text:s text:c="4"/>Em <text:s text:c="16"/>D <text:s text:c="10"/>G <text:s text:c="5"/>C-D G /</text:p>
      <text:p text:style-name="P3">the coins and drank up everybody's dreams</text:p>
      <text:p text:style-name="P3"/>
      <text:p text:style-name="P3"/>
      <text:p text:style-name="P3">Solo: <text:span text:style-name="T1">Em / D / <text:s text:c="2"/>C G Em D <text:s text:c="2"/>G C-D</text:span></text:p>
      <text:p text:style-name="P3"/>
      <text:p text:style-name="P3"/>
      <text:p text:style-name="P3">She said: I was married twice but we blew it all up</text:p>
      <text:p text:style-name="P3">now I'm hanging around with the last single man in this town</text:p>
      <text:p text:style-name="P3">and if anything is happening anywhere he and I, we'll be the ones to care</text:p>
      <text:p text:style-name="P3"/>
      <text:p text:style-name="P3">She was a sweetheart <text:span text:style-name="T5">i</text:span>f there ever was one</text:p>
      <text:p text:style-name="P7"><text:s text:c="10"/>G <text:s text:c="9"/>C <text:s text:c="7"/>-D <text:s text:c="6"/><text:span text:style-name="T5">G</text:span> <text:s text:c="2"/>C-D</text:p>
      <text:p text:style-name="P5">she was a sweetheart <text:span text:style-name="T5">i</text:span>f there ever was one</text:p>
      <text:p text:style-name="P4"/>
      <text:p text:style-name="P4"><text:span text:style-name="T5">S</text:span>he was a sweetheart <text:span text:style-name="T5">i</text:span>f there ever was one</text:p>
      <text:p text:style-name="P7"><text:s text:c="10"/>G <text:s text:c="9"/>C <text:s text:c="7"/>-D <text:s text:c="6"/><text:span text:style-name="T5">G</text:span></text:p>
      <text:p text:style-name="P4">she was a sweetheart <text:span text:style-name="T5">i</text:span>f there ever was 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6T22:10:58.313000000</dc:date>
    <meta:editing-duration>PT43M19S</meta:editing-duration>
    <meta:editing-cycles>18</meta:editing-cycles>
    <meta:generator>LibreOffice/5.0.6.3$Windows_x86 LibreOffice_project/490fc03b25318460cfc54456516ea2519c11d1aa</meta:generator>
    <meta:print-date>2016-06-26T22:02:16.749000000</meta:print-date>
    <meta:document-statistic meta:table-count="0" meta:image-count="0" meta:object-count="0" meta:page-count="1" meta:paragraph-count="42" meta:word-count="350" meta:character-count="2217" meta:non-whitespace-character-count="1222"/>
  </office:meta>
</office:document-meta>
</file>