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79f" officeooo:paragraph-rsid="0011679f"/>
    </style:style>
    <style:style style:name="P2" style:family="paragraph" style:parent-style-name="Standard">
      <style:text-properties fo:font-weight="bold" officeooo:rsid="0011679f" officeooo:paragraph-rsid="0011679f" style:font-weight-asian="bold" style:font-weight-complex="bold"/>
    </style:style>
    <style:style style:name="P3" style:family="paragraph" style:parent-style-name="Standard">
      <style:text-properties fo:font-weight="bold" officeooo:rsid="00125904" officeooo:paragraph-rsid="00125904" style:font-weight-asian="bold" style:font-weight-complex="bold"/>
    </style:style>
    <style:style style:name="P4" style:family="paragraph" style:parent-style-name="Standard">
      <style:text-properties fo:font-weight="bold" officeooo:rsid="0011679f" officeooo:paragraph-rsid="0011679f" style:font-weight-asian="bold" style:font-weight-complex="bold"/>
    </style:style>
    <style:style style:name="P5" style:family="paragraph" style:parent-style-name="Standard">
      <style:text-properties fo:font-weight="bold" officeooo:rsid="0011679f" officeooo:paragraph-rsid="0013e1fa" style:font-weight-asian="bold" style:font-weight-complex="bold"/>
    </style:style>
    <style:style style:name="P6" style:family="paragraph" style:parent-style-name="Standard">
      <style:text-properties officeooo:rsid="0013e1fa" officeooo:paragraph-rsid="0013e1fa"/>
    </style:style>
    <style:style style:name="P7" style:family="paragraph" style:parent-style-name="Standard">
      <style:text-properties officeooo:paragraph-rsid="0013e1fa"/>
    </style:style>
    <style:style style:name="P8" style:family="paragraph" style:parent-style-name="Standard">
      <style:text-properties officeooo:rsid="0011679f" officeooo:paragraph-rsid="0011679f"/>
    </style:style>
    <style:style style:name="P9" style:family="paragraph" style:parent-style-name="Standard">
      <style:text-properties officeooo:rsid="0011679f" officeooo:paragraph-rsid="0013e1fa"/>
    </style:style>
    <style:style style:name="P10" style:family="paragraph" style:parent-style-name="Standard">
      <style:text-properties fo:font-weight="normal" officeooo:rsid="0011679f" officeooo:paragraph-rsid="0013e1fa" style:font-weight-asian="normal" style:font-weight-complex="normal"/>
    </style:style>
    <style:style style:name="P11" style:family="paragraph" style:parent-style-name="Heading_20_1">
      <style:text-properties officeooo:rsid="0011679f" officeooo:paragraph-rsid="001167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79f" style:font-weight-asian="bold" style:font-weight-complex="bold"/>
    </style:style>
    <style:style style:name="T3" style:family="text">
      <style:text-properties fo:font-weight="bold" officeooo:rsid="0013e1fa" style:font-weight-asian="bold" style:font-weight-complex="bold"/>
    </style:style>
    <style:style style:name="T4" style:family="text">
      <style:text-properties officeooo:rsid="0011679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e1fa" style:font-weight-asian="normal" style:font-weight-complex="normal"/>
    </style:style>
    <style:style style:name="T7" style:family="text">
      <style:text-properties officeooo:rsid="00125904"/>
    </style:style>
    <style:style style:name="T8" style:family="text">
      <style:text-properties officeooo:rsid="0013e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adillac <text:span text:style-name="T8">(A)</text:span></text:h>
      <text:p text:style-name="P6"><text:s text:c="64"/>Hep Stars</text:p>
      <text:p text:style-name="Standard">Tempo: <text:span text:style-name="T4">115</text:span> bpm <text:s text:c="56"/><text:span text:style-name="T8">v1</text:span></text:p>
      <text:p text:style-name="P1"/>
      <text:p text:style-name="P7">Intro: <text:span text:style-name="T4">1 takt trommer +</text:span></text:p>
      <text:p text:style-name="P7"><text:span text:style-name="T2"><text:s text:c="7"/>A</text:span><text:span text:style-name="T4"> / / /</text:span></text:p>
      <text:p text:style-name="Standard"/>
      <text:p text:style-name="P2"><text:s text:c="3"/>A <text:s text:c="17"/>/ <text:s text:c="13"/>/ <text:s text:c="2"/>/</text:p>
      <text:p text:style-name="P1">My baby drove up in a brand new Cadillac</text:p>
      <text:p text:style-name="P2"><text:s text:c="3"/>D <text:s text:c="17"/>/ <text:s text:c="13"/><text:span text:style-name="T7">A <text:s text:c="2"/>/</text:span></text:p>
      <text:p text:style-name="P1">my baby drove up in a brand new Cadillac</text:p>
      <text:p text:style-name="P2">E <text:s text:c="12"/>D <text:s text:c="17"/>A <text:s text:c="3"/>E <text:span text:style-name="T8">A /</text:span></text:p>
      <text:p text:style-name="P1">but she ain't never, ever coming back</text:p>
      <text:p text:style-name="P1"/>
      <text:p text:style-name="P1"/>
      <text:p text:style-name="P2">A <text:s text:c="10"/>/(½ takt<text:span text:style-name="T8">) /</text:span> <text:s text:c="5"/>/</text:p>
      <text:p text:style-name="P1">Baby, baby, baby <text:s text:c="5"/>please</text:p>
      <text:p text:style-name="P2">D <text:s text:c="16"/>/ <text:s text:c="11"/>A <text:s text:c="4"/>/</text:p>
      <text:p text:style-name="P1">can't you see I'm on my bended knees</text:p>
      <text:p text:style-name="P2">E <text:s text:c="14"/>D <text:s text:c="19"/>A <text:s text:c="5"/>E</text:p>
      <text:p text:style-name="P1">your heart's so cold t<text:span text:style-name="T8">hat i</text:span>t's gonna freeze</text:p>
      <text:p text:style-name="P1"/>
      <text:p text:style-name="P1"/>
      <text:p text:style-name="P9">Solo: <text:span text:style-name="T1">A / / / <text:s text:c="2"/>D / A / <text:s text:c="2"/>E D A / / /</text:span></text:p>
      <text:p text:style-name="P9"/>
      <text:p text:style-name="P9"/>
      <text:p text:style-name="P5"><text:s text:c="3"/>A <text:s text:c="17"/>/ <text:s text:c="13"/>/ <text:s text:c="2"/>/</text:p>
      <text:p text:style-name="P9">My baby drove up in a brand new Cadillac</text:p>
      <text:p text:style-name="P5"><text:s text:c="3"/>D <text:s text:c="17"/>/ <text:s text:c="13"/><text:span text:style-name="T7">A <text:s text:c="2"/>/</text:span></text:p>
      <text:p text:style-name="P9">my baby drove up in a brand new Cadillac</text:p>
      <text:p text:style-name="P5">E <text:s text:c="12"/>D <text:s text:c="17"/>A <text:s text:c="3"/>E</text:p>
      <text:p text:style-name="P9">but she ain't never, ever coming back</text:p>
      <text:p text:style-name="P9"/>
      <text:p text:style-name="P9"/>
      <text:p text:style-name="P9">Solo: <text:span text:style-name="T1">A / / / <text:s text:c="2"/>D / A / <text:s text:c="2"/>E D A </text:span><text:span text:style-name="T3">E</text:span></text:p>
      <text:p text:style-name="P10"><text:span text:style-name="T8"><text:s text:c="30"/>(Yeah...)</text:span></text:p>
      <text:p text:style-name="P10"/>
      <text:p text:style-name="P5"><text:s text:c="5"/>A <text:s text:c="8"/>/ <text:s text:c="3"/>/ <text:s text:c="7"/>/</text:p>
      <text:p text:style-name="P9">Yeah Cadillac, woah Cadillac</text:p>
      <text:p text:style-name="P5"><text:s text:c="5"/>D <text:s text:c="8"/>/ <text:s text:c="2"/>A <text:s text:c="7"/>/</text:p>
      <text:p text:style-name="P9">yeah Cadillac, ooh Cadillac</text:p>
      <text:p text:style-name="P3"><text:s text:c="5"/>E <text:s text:c="8"/>D <text:s text:c="2"/>A(break <text:span text:style-name="T8">på synkoperet 2-slag</text:span>)</text:p>
      <text:p text:style-name="P1">yeah Cadil<text:span text:style-name="T8">l</text:span>ac, ooh Cadill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8T19:21:19.346000000</dc:date>
    <meta:editing-duration>PT1H20M41S</meta:editing-duration>
    <meta:editing-cycles>13</meta:editing-cycles>
    <meta:generator>LibreOffice/5.0.6.3$Windows_x86 LibreOffice_project/490fc03b25318460cfc54456516ea2519c11d1aa</meta:generator>
    <meta:print-date>2014-12-07T01:23:24.773000000</meta:print-date>
    <meta:document-statistic meta:table-count="0" meta:image-count="0" meta:object-count="0" meta:page-count="1" meta:paragraph-count="32" meta:word-count="182" meta:character-count="1197" meta:non-whitespace-character-count="530"/>
  </office:meta>
</office:document-meta>
</file>