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officeooo:rsid="00286b35" officeooo:paragraph-rsid="00286b35"/>
    </style:style>
    <style:style style:name="P3" style:family="paragraph" style:parent-style-name="Standard">
      <style:text-properties fo:language="da" fo:country="DK" fo:font-weight="normal" officeooo:rsid="00286b35" officeooo:paragraph-rsid="00286b35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2e85e7" officeooo:paragraph-rsid="002e85e7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2e85e7" officeooo:paragraph-rsid="00375fe0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290a5c" officeooo:paragraph-rsid="002e85e7" style:font-weight-asian="normal" style:font-weight-complex="normal"/>
    </style:style>
    <style:style style:name="P7" style:family="paragraph" style:parent-style-name="Standard">
      <style:text-properties fo:language="da" fo:country="DK" fo:font-weight="normal" officeooo:rsid="00290a5c" officeooo:paragraph-rsid="00290a5c" style:font-weight-asian="normal" style:font-weight-complex="normal"/>
    </style:style>
    <style:style style:name="P8" style:family="paragraph" style:parent-style-name="Standard">
      <style:text-properties fo:language="da" fo:country="DK" fo:font-weight="normal" officeooo:rsid="00290a5c" officeooo:paragraph-rsid="00375fe0" style:font-weight-asian="normal" style:font-weight-complex="normal"/>
    </style:style>
    <style:style style:name="P9" style:family="paragraph" style:parent-style-name="Standard">
      <style:text-properties fo:language="da" fo:country="DK" fo:font-weight="normal" officeooo:rsid="00375fe0" officeooo:paragraph-rsid="00375fe0" style:font-weight-asian="normal" style:font-weight-complex="normal"/>
    </style:style>
    <style:style style:name="P10" style:family="paragraph" style:parent-style-name="Standard">
      <style:text-properties fo:language="da" fo:country="DK" fo:font-weight="normal" officeooo:rsid="003a3cfb" officeooo:paragraph-rsid="003a3cfb" style:font-weight-asian="normal" style:font-weight-complex="normal"/>
    </style:style>
    <style:style style:name="P11" style:family="paragraph" style:parent-style-name="Standard">
      <style:text-properties fo:language="da" fo:country="DK" fo:font-weight="bold" officeooo:rsid="00290a5c" officeooo:paragraph-rsid="00290a5c" style:font-weight-asian="bold" style:font-weight-complex="bold"/>
    </style:style>
    <style:style style:name="P12" style:family="paragraph" style:parent-style-name="Standard">
      <style:text-properties fo:language="da" fo:country="DK" fo:font-weight="bold" officeooo:rsid="00290a5c" officeooo:paragraph-rsid="00375fe0" style:font-weight-asian="bold" style:font-weight-complex="bold"/>
    </style:style>
    <style:style style:name="P13" style:family="paragraph" style:parent-style-name="Standard">
      <style:text-properties fo:language="da" fo:country="DK" officeooo:rsid="00375fe0" officeooo:paragraph-rsid="00375fe0"/>
    </style:style>
    <style:style style:name="P14" style:family="paragraph" style:parent-style-name="Standard">
      <style:text-properties fo:language="da" fo:country="DK" fo:font-weight="bold" officeooo:rsid="00375fe0" officeooo:paragraph-rsid="00375fe0" style:font-weight-asian="bold" style:font-weight-complex="bold"/>
    </style:style>
    <style:style style:name="P15" style:family="paragraph" style:parent-style-name="Standard">
      <style:text-properties fo:language="da" fo:country="DK" fo:font-weight="bold" officeooo:rsid="00290a5c" officeooo:paragraph-rsid="003c1b52" style:font-weight-asian="bold" style:font-weight-complex="bold"/>
    </style:style>
    <style:style style:name="P16" style:family="paragraph" style:parent-style-name="Standard">
      <style:text-properties fo:language="da" fo:country="DK" fo:font-weight="normal" officeooo:rsid="00290a5c" officeooo:paragraph-rsid="00290a5c" style:font-weight-asian="normal" style:font-weight-complex="normal"/>
    </style:style>
    <style:style style:name="P17" style:family="paragraph" style:parent-style-name="Standard">
      <style:text-properties fo:language="da" fo:country="DK" fo:font-weight="normal" officeooo:rsid="00375fe0" officeooo:paragraph-rsid="003b04fe" style:font-weight-asian="normal" style:font-weight-complex="normal"/>
    </style:style>
    <style:style style:name="P18" style:family="paragraph" style:parent-style-name="Standard">
      <style:text-properties fo:language="da" fo:country="DK" fo:font-weight="normal" officeooo:rsid="002e85e7" officeooo:paragraph-rsid="003c1b52" style:font-weight-asian="normal" style:font-weight-complex="normal"/>
    </style:style>
    <style:style style:name="P19" style:family="paragraph" style:parent-style-name="Heading_20_1">
      <style:text-properties fo:language="da" fo:country="DK" officeooo:rsid="002e85e7" officeooo:paragraph-rsid="00290a5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0a5c" style:font-weight-asian="bold" style:font-weight-complex="bold"/>
    </style:style>
    <style:style style:name="T3" style:family="text">
      <style:text-properties fo:font-weight="bold" officeooo:rsid="0031dcb3" style:font-weight-asian="bold" style:font-weight-complex="bold"/>
    </style:style>
    <style:style style:name="T4" style:family="text">
      <style:text-properties fo:font-weight="bold" officeooo:rsid="00300c3e" style:font-weight-asian="bold" style:font-weight-complex="bold"/>
    </style:style>
    <style:style style:name="T5" style:family="text">
      <style:text-properties officeooo:rsid="001d11e5"/>
    </style:style>
    <style:style style:name="T6" style:family="text">
      <style:text-properties officeooo:rsid="00234879"/>
    </style:style>
    <style:style style:name="T7" style:family="text">
      <style:text-properties officeooo:rsid="00290a5c"/>
    </style:style>
    <style:style style:name="T8" style:family="text">
      <style:text-properties officeooo:rsid="00300c3e"/>
    </style:style>
    <style:style style:name="T9" style:family="text">
      <style:text-properties officeooo:rsid="0031dcb3"/>
    </style:style>
    <style:style style:name="T10" style:family="text">
      <style:text-properties officeooo:rsid="00340735"/>
    </style:style>
    <style:style style:name="T11" style:family="text">
      <style:text-properties officeooo:rsid="0036c471"/>
    </style:style>
    <style:style style:name="T12" style:family="text">
      <style:text-properties officeooo:rsid="003724b8"/>
    </style:style>
    <style:style style:name="T13" style:family="text">
      <style:text-properties officeooo:rsid="00375fe0"/>
    </style:style>
    <style:style style:name="T14" style:family="text">
      <style:text-properties fo:language="da" fo:country="DK" fo:font-weight="normal" officeooo:rsid="002e85e7" style:font-weight-asian="normal" style:font-weight-complex="normal"/>
    </style:style>
    <style:style style:name="T15" style:family="text">
      <style:text-properties officeooo:rsid="0038bb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1">É</text:span>n at bli' som <text:span text:style-name="T10">(G)</text:span></text:h>
      <text:p text:style-name="P13"><text:s text:c="60"/>Hoboexpressen</text:p>
      <text:p text:style-name="P1">Tempo: <text:span text:style-name="T6">115</text:span> bpm, - - <text:span text:style-name="T7">= 4/4 </text:span><text:s text:c="45"/><text:span text:style-name="T5">v1</text:span></text:p>
      <text:p text:style-name="P1"/>
      <text:p text:style-name="P2"><text:span text:style-name="T12">Intro</text:span>: <text:span text:style-name="T3">D</text:span><text:span text:style-name="T2"> /</text:span><text:span text:style-name="T3">c</text:span><text:span text:style-name="T2"> </text:span><text:span text:style-name="T3">G</text:span><text:span text:style-name="T2">/</text:span><text:span text:style-name="T3">h</text:span><text:span text:style-name="T2"> </text:span><text:span text:style-name="T3">G</text:span><text:span text:style-name="T7"> (x2)</text:span></text:p>
      <text:p text:style-name="P3"/>
      <text:p text:style-name="P12"><text:span text:style-name="T8">D</text:span> <text:s text:c="4"/>/<text:span text:style-name="T8">c</text:span> <text:s text:c="5"/><text:span text:style-name="T8">G</text:span>/<text:span text:style-name="T8">h </text:span><text:s text:c="3"/><text:span text:style-name="T8">G <text:s text:c="3"/>D</text:span> <text:s text:c="11"/>/<text:span text:style-name="T8">c</text:span> <text:s text:c="7"/><text:span text:style-name="T8">G</text:span>/<text:span text:style-name="T8">h </text:span><text:s text:c="5"/><text:span text:style-name="T8">G</text:span></text:p>
      <text:p text:style-name="P4">På en stenet, karrig jord hvor blæsten blæser et fuldmandskor</text:p>
      <text:p text:style-name="P12"><text:span text:style-name="T8">C</text:span> <text:s text:c="6"/>/ <text:s text:c="9"/><text:span text:style-name="T8">G</text:span>/<text:span text:style-name="T8">h </text:span><text:s/><text:span text:style-name="T8">E</text:span>m <text:s text:c="2"/><text:span text:style-name="T8">C <text:s/></text:span><text:s/><text:span text:style-name="T8">D</text:span> <text:s text:c="6"/><text:span text:style-name="T8">G</text:span> <text:s text:c="3"/>/(break)</text:p>
      <text:p text:style-name="P4">skinner støvet som perlemor, <text:span text:style-name="T13">h</text:span>andle with care</text:p>
      <text:p text:style-name="P7"/>
      <text:p text:style-name="P4">Bag et lavloftet studefang synger Hobo sin tiggersang</text:p>
      <text:p text:style-name="P12"><text:span text:style-name="T8">C</text:span> <text:s text:c="5"/>/ <text:s text:c="4"/><text:span text:style-name="T8">G</text:span>/<text:span text:style-name="T8">h </text:span><text:s/><text:span text:style-name="T8">E</text:span>m <text:s text:c="8"/><text:span text:style-name="T8">C</text:span> / <text:s text:c="10"/><text:span text:style-name="T8">D</text:span> <text:s text:c="3"/>/</text:p>
      <text:p text:style-name="P5">der er ingen efterklang, men <text:s text:c="2"/>handle with care</text:p>
      <text:p text:style-name="P7"/>
      <text:p text:style-name="P12"><text:span text:style-name="T8">G</text:span> <text:s text:c="8"/><text:span text:style-name="T8">G</text:span>+ <text:s text:c="4"/><text:span text:style-name="T8">C</text:span> <text:s text:c="5"/><text:span text:style-name="T8">D <text:s text:c="6"/>G</text:span> <text:s text:c="5"/><text:span text:style-name="T8">G</text:span>+ <text:s text:c="3"/><text:span text:style-name="T8">C</text:span> <text:s text:c="5"/><text:span text:style-name="T8">D</text:span></text:p>
      <text:p text:style-name="P4">Den gamle gøgler rejser nakken, løfter læben til et kys</text:p>
      <text:p text:style-name="P12"><text:span text:style-name="T8">G</text:span> <text:s text:c="5"/><text:span text:style-name="T9">G+/h <text:s/></text:span><text:s/><text:span text:style-name="T8">C</text:span> <text:s text:c="5"/><text:span text:style-name="T8">D <text:s text:c="5"/>G</text:span> <text:s text:c="4"/>/ / /</text:p>
      <text:p text:style-name="P4">sangen flyder stille i hans bryst</text:p>
      <text:p text:style-name="P7"/>
      <text:p text:style-name="P11"><text:span text:style-name="T9">C</text:span> <text:s text:c="8"/>/ <text:s text:c="6"/>/ <text:s text:c="3"/>/ <text:s text:c="3"/><text:span text:style-name="T8">G</text:span> <text:s text:c="3"/>/ / <text:s/>/</text:p>
      <text:p text:style-name="P6">Everybody got somebody <text:s text:c="2"/>to lean <text:s text:c="2"/>on</text:p>
      <text:p text:style-name="P11"><text:s text:c="5"/><text:span text:style-name="T8">C</text:span> <text:s text:c="5"/>/ <text:s text:c="5"/>/ <text:s text:c="4"/>/ <text:s text:c="4"/><text:span text:style-name="T8">D</text:span> <text:s text:c="3"/>/ / <text:s/>/</text:p>
      <text:p text:style-name="P4">og i drømme er der altid én at bli' <text:s text:c="2"/>som</text:p>
      <text:p text:style-name="P7"/>
      <text:p text:style-name="P4"/>
      <text:p text:style-name="P4">"Ry<text:span text:style-name="T13">n</text:span>en" lander på klippegrund, ørnen åbner sin silkemund</text:p>
      <text:p text:style-name="P12"><text:span text:style-name="T8">C</text:span> <text:s text:c="7"/>/ <text:s text:c="8"/><text:span text:style-name="T8">G</text:span>/<text:span text:style-name="T8">h <text:s text:c="2"/></text:span><text:s/><text:span text:style-name="T8">E</text:span>m <text:s text:c="4"/><text:span text:style-name="T8">C</text:span> <text:span text:style-name="T8">D</text:span> <text:s text:c="10"/><text:span text:style-name="T8">G</text:span> <text:s text:c="3"/>/(break)</text:p>
      <text:p text:style-name="P5">det hele sker i en stille stund, <text:s text:c="2"/>handle with care</text:p>
      <text:p text:style-name="P4"/>
      <text:p text:style-name="P17">Solo: <text:span text:style-name="T1">D /c G/h G</text:span> <text:s text:c="2"/><text:span text:style-name="T1">D /c G/h G</text:span></text:p>
      <text:p text:style-name="P7"/>
      <text:p text:style-name="P7"/>
      <text:p text:style-name="P4">Lyset danser på det blå tapet, gadens sanger er en stor poet</text:p>
      <text:p text:style-name="P12"><text:span text:style-name="T8">C</text:span> <text:s text:c="5"/>/ <text:s text:c="3"/><text:span text:style-name="T8">G</text:span>/<text:span text:style-name="T8">h <text:s/>E</text:span>m <text:s text:c="7"/><text:span text:style-name="T8">C</text:span> / <text:s text:c="10"/><text:span text:style-name="T8">D</text:span> <text:s text:c="3"/>/</text:p>
      <text:p text:style-name="P5">ganske vist indiskre<text:span text:style-name="T15">t, m</text:span>en <text:s text:c="2"/>handle with care</text:p>
      <text:p text:style-name="P7"/>
      <text:p text:style-name="P5">Den gamle gøgler rejser nakken, løfter læben til et kys</text:p>
      <text:p text:style-name="P5">sangen flyder stille i hans bryst</text:p>
      <text:p text:style-name="P8"/>
      <text:p text:style-name="P8">Everybody got somebody to lean on</text:p>
      <text:p text:style-name="P5">og i drømme er der altid én at bli' som</text:p>
      <text:p text:style-name="P8"/>
      <text:p text:style-name="P8"/>
      <text:p text:style-name="P4">Der sidder hun på en sidste parket, man kan høre hendes åndedræt</text:p>
      <text:p text:style-name="P15"><text:span text:style-name="T8">C</text:span> <text:s text:c="5"/>/ <text:s text:c="10"/><text:span text:style-name="T8">G</text:span>/<text:span text:style-name="T8">h </text:span><text:s text:c="3"/><text:span text:style-name="T8">E</text:span>m <text:s text:c="2"/><text:span text:style-name="T8">C <text:s/></text:span><text:s/><text:span text:style-name="T8">D</text:span> <text:s text:c="10"/><text:span text:style-name="T8">G</text:span> <text:s text:c="3"/>/(break)</text:p>
      <text:p text:style-name="P18">og hun mangler en skønhedsplet<text:span text:style-name="T4"> </text:span>men handle with care</text:p>
      <text:p text:style-name="P7"/>
      <text:p text:style-name="P9">Solo: <text:span text:style-name="T4">D</text:span><text:span text:style-name="T2"> /</text:span><text:span text:style-name="T4">c</text:span><text:span text:style-name="T2"> </text:span><text:span text:style-name="T4">G</text:span><text:span text:style-name="T2">/</text:span><text:span text:style-name="T4">h G <text:s/>D</text:span><text:span text:style-name="T2"> /</text:span><text:span text:style-name="T4">c</text:span><text:span text:style-name="T2"> </text:span><text:span text:style-name="T4">G</text:span><text:span text:style-name="T2">/</text:span><text:span text:style-name="T4">h G <text:s text:c="2"/>C</text:span><text:span text:style-name="T2"> / </text:span><text:span text:style-name="T4">G</text:span><text:span text:style-name="T2">/</text:span><text:span text:style-name="T4">h E</text:span><text:span text:style-name="T2">m <text:s text:c="2"/></text:span><text:span text:style-name="T1">C</text:span><text:span text:style-name="T2"> </text:span><text:span text:style-name="T4">D</text:span><text:span text:style-name="T2"> </text:span><text:span text:style-name="T4">G</text:span><text:span text:style-name="T2"> /</text:span></text:p>
      <text:p text:style-name="P9"><text:span text:style-name="T4"><text:s text:c="6"/>D</text:span><text:span text:style-name="T2"> /</text:span><text:span text:style-name="T4">c</text:span><text:span text:style-name="T2"> </text:span><text:span text:style-name="T4">G</text:span><text:span text:style-name="T2">/</text:span><text:span text:style-name="T4">h G <text:s/>D</text:span><text:span text:style-name="T2"> /</text:span><text:span text:style-name="T4">c</text:span><text:span text:style-name="T2"> </text:span><text:span text:style-name="T4">G</text:span><text:span text:style-name="T2">/</text:span><text:span text:style-name="T4">h G <text:s text:c="2"/>C</text:span><text:span text:style-name="T2"> / </text:span><text:span text:style-name="T4">G</text:span><text:span text:style-name="T2">/</text:span><text:span text:style-name="T4">h E</text:span><text:span text:style-name="T2">m <text:s text:c="2"/>C </text:span><text:span text:style-name="T4">D</text:span><text:span text:style-name="T2"> </text:span><text:span text:style-name="T1">G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0">(Bemærk, at akkorderne er nedskrevet fra en tv-optræden. Den originale indspilning kan være anderledes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28T14:03:43.042000000</dc:date>
    <meta:editing-duration>PT2H24M12S</meta:editing-duration>
    <meta:editing-cycles>46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36" meta:word-count="310" meta:character-count="1780" meta:non-whitespace-character-count="1066"/>
  </office:meta>
</office:document-meta>
</file>