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Hip To Be Square (A)</text:h>
      <text:p text:style-name="Standard"><text:s text:c="52"/>Huey Lewis &amp; The News</text:p>
      <text:p text:style-name="Standard">Tempo: 141 bpm, - - = 4/4 <text:s text:c="45"/>v1</text:p>
      <text:p text:style-name="Standard"/>
      <text:p text:style-name="Standard"><text:span text:style-name="T1">Intro: </text:span><text:span text:style-name="T2">E /g# A / <text:s text:c="2"/>E /g# A / <text:s text:c="2"/>E /g# A / <text:s text:c="2"/>E /g# A /h-/d</text:span></text:p>
      <text:p text:style-name="P1"/>
      <text:p text:style-name="P2"><text:s text:c="2"/>E <text:s text:c="6"/>/g# <text:s/>A <text:s text:c="8"/>/ E <text:s text:c="8"/>/g# <text:s text:c="2"/>A <text:s text:c="4"/>/</text:p>
      <text:p text:style-name="P1">I used to be a renegade, <text:s text:c="2"/>I used to fool around</text:p>
      <text:p text:style-name="P2">E <text:s text:c="13"/>/g# <text:s text:c="5"/>A <text:s text:c="9"/>/ <text:s text:c="4"/>E <text:s text:c="5"/>/g# <text:s text:c="3"/>A <text:s text:c="3"/>/</text:p>
      <text:p text:style-name="P1">but I couldn't take the punishment <text:s text:c="2"/>and had to settle down</text:p>
      <text:p text:style-name="P2">/ <text:s text:c="6"/>/ <text:s text:c="9"/>G <text:s text:c="12"/>/ <text:s text:c="4"/>A <text:s text:c="4"/>Hm <text:s text:c="4"/>E <text:s text:c="3"/>/</text:p>
      <text:p text:style-name="P1">now I'm playing it real straight <text:s text:c="2"/>and yes I cut my hair</text:p>
      <text:p text:style-name="P2">F#m <text:s text:c="16"/>/ <text:s text:c="8"/>E/g# <text:s text:c="8"/>/</text:p>
      <text:p text:style-name="P1">you might think I'm crazy but I don't even care</text:p>
      <text:p text:style-name="P2"><text:s text:c="7"/>Asus4 <text:s text:c="12"/>/ <text:s text:c="7"/>Bsus4(break) ~</text:p>
      <text:p text:style-name="P1">'cause I can tell what's going on (it's...)</text:p>
      <text:p text:style-name="P1"/>
      <text:p text:style-name="P2"><text:s text:c="15"/>E <text:s text:c="5"/>/g# A /</text:p>
      <text:p text:style-name="P1">It's hip to be square <text:s text:c="5"/>(it's...)</text:p>
      <text:p text:style-name="P2"><text:s text:c="15"/>E <text:s text:c="5"/>/g# A /h-/d</text:p>
      <text:p text:style-name="P1">it's hip to be square</text:p>
      <text:p text:style-name="P1"/>
      <text:p text:style-name="P1">I like my bands in business suits, I watch them on TV</text:p>
      <text:p text:style-name="P1">I'm working out most every day and watching what I eat</text:p>
      <text:p text:style-name="P1">they tell me that it's good for me but I don't even care</text:p>
      <text:p text:style-name="P1">I know that it's crazy, I know that it's nowhere</text:p>
      <text:p text:style-name="P1">but there is no denying that</text:p>
      <text:p text:style-name="P1"/>
      <text:p text:style-name="P2"><text:s text:c="15"/>E <text:s text:c="5"/>/g# A /</text:p>
      <text:p text:style-name="P1">It's hip to be square <text:s text:c="5"/>(it's...)</text:p>
      <text:p text:style-name="P2"><text:s text:c="15"/>E <text:s text:c="5"/>/g# A /</text:p>
      <text:p text:style-name="P1">it's hip to be square <text:s text:c="5"/>(it's...)</text:p>
      <text:p text:style-name="P2"><text:s text:c="15"/>E <text:s text:c="5"/>/g# A /</text:p>
      <text:p text:style-name="P1">it's hip to be square <text:s text:c="5"/>(so...)</text:p>
      <text:p text:style-name="P2"><text:s text:c="13"/>E <text:s text:c="5"/>/g# A /h-/d</text:p>
      <text:p text:style-name="P1">so hip to be square <text:s text:c="32"/>(<text:span text:style-name="T2">*</text:span> = evt. blot <text:span text:style-name="T2">Esus4</text:span>)</text:p>
      <text:p text:style-name="P1"/>
      <text:p text:style-name="P1">Solo: <text:span text:style-name="T2">E / A/e* / <text:s text:c="2"/>E / A/e* / <text:s text:c="2"/>E / A/e* / <text:s text:c="2"/>E / A/e* /</text:span></text:p>
      <text:p text:style-name="P2"><text:s text:c="6"/>E / A/e* / <text:s text:c="2"/>E / A/e* / <text:s text:c="2"/>E / A/e* / <text:s text:c="2"/>E / F#7 A/h</text:p>
      <text:p text:style-name="P2"><text:s text:c="6"/>E /g# A / <text:s text:c="2"/>E /g# A / <text:s text:c="2"/>E /g# A / <text:s text:c="2"/>E /g# A /h-/d</text:p>
      <text:p text:style-name="P1"/>
      <text:p text:style-name="P1">It's not too hard to figure out, you see it every day</text:p>
      <text:p text:style-name="P1">and those that were the farthest out have gone the other way</text:p>
      <text:p text:style-name="P1">you see them on the freeway, it don't look like a lot of fun</text:p>
      <text:p text:style-name="P2">A <text:s text:c="12"/>/ <text:s text:c="5"/>G <text:s text:c="8"/>/ <text:s text:c="4"/>A <text:s text:c="8"/>Hm <text:s text:c="6"/>E <text:s text:c="4"/>/ / /</text:p>
      <text:p text:style-name="P1">but don't you try to fight it, <text:s/>"An idea whose time has come"</text:p>
      <text:p text:style-name="P2"><text:s text:c="6"/>F#m <text:s text:c="13"/>/ <text:s text:c="11"/>E/g# <text:s text:c="9"/>/</text:p>
      <text:p text:style-name="P1">don't tell me that I'm crazy, don't tell me I'm nowhere</text:p>
      <text:p text:style-name="P2">Asus4 <text:s text:c="4"/>/ <text:s text:c="4"/>Bsus4(break) ~</text:p>
      <text:p text:style-name="P1">take it from me (it's...)</text:p>
      <text:p text:style-name="P1"/>
      <text:p text:style-name="P1">It's hip to be square</text:p>
      <text:p text:style-name="P1">it's hip to be square</text:p>
      <text:p text:style-name="P1">it's hip to be square</text:p>
      <text:p text:style-name="P1">so hip to be square (tell 'em boy)</text:p>
      <text:p text:style-name="P1"/>
      <text:p text:style-name="P1">Here, there, and everywhere</text:p>
      <text:p text:style-name="P1">Hip, hip, so hip to be square</text:p>
      <text:p text:style-name="P1">Here, there, and everywhere</text:p>
      <text:p text:style-name="P1">Hip, hip</text:p>
      <text:p text:style-name="P1"/>
      <text:p text:style-name="P1">(Sidste fire linjer gentages ad nauseam. F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18-01-06T16:40:14.65</dc:date>
    <meta:editing-duration>PT2H33M36S</meta:editing-duration>
    <meta:editing-cycles>37</meta:editing-cycles>
    <meta:generator>OpenOffice/4.1.4$Win32 OpenOffice.org_project/414m5$Build-9788</meta:generator>
    <meta:print-date>2015-02-28T21:40:57.903000000</meta:print-date>
    <dc:creator>Jan Normann Nielsen</dc:creator>
    <meta:document-statistic meta:table-count="0" meta:image-count="0" meta:object-count="0" meta:page-count="1" meta:paragraph-count="52" meta:word-count="416" meta:character-count="2258"/>
  </office:meta>
</office:document-meta>
</file>