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5e5" officeooo:paragraph-rsid="001cc5e5"/>
    </style:style>
    <style:style style:name="P2" style:family="paragraph" style:parent-style-name="Standard">
      <style:text-properties officeooo:rsid="001cc5e5" officeooo:paragraph-rsid="00208c32"/>
    </style:style>
    <style:style style:name="P3" style:family="paragraph" style:parent-style-name="Standard">
      <style:text-properties officeooo:rsid="001cc5e5" officeooo:paragraph-rsid="003271b5"/>
    </style:style>
    <style:style style:name="P4" style:family="paragraph" style:parent-style-name="Standard">
      <style:text-properties officeooo:rsid="001cc5e5" officeooo:paragraph-rsid="00351621"/>
    </style:style>
    <style:style style:name="P5" style:family="paragraph" style:parent-style-name="Standard">
      <style:text-properties officeooo:rsid="00208c32" officeooo:paragraph-rsid="00208c32"/>
    </style:style>
    <style:style style:name="P6" style:family="paragraph" style:parent-style-name="Standard">
      <style:text-properties officeooo:rsid="00208c32" officeooo:paragraph-rsid="00267c88"/>
    </style:style>
    <style:style style:name="P7" style:family="paragraph" style:parent-style-name="Standard">
      <style:text-properties officeooo:rsid="00208c32" officeooo:paragraph-rsid="00270471"/>
    </style:style>
    <style:style style:name="P8" style:family="paragraph" style:parent-style-name="Standard">
      <style:text-properties officeooo:rsid="00208c32" officeooo:paragraph-rsid="002a15bd"/>
    </style:style>
    <style:style style:name="P9" style:family="paragraph" style:parent-style-name="Standard">
      <style:text-properties officeooo:rsid="00208c32" officeooo:paragraph-rsid="003271b5"/>
    </style:style>
    <style:style style:name="P10" style:family="paragraph" style:parent-style-name="Standard">
      <style:text-properties officeooo:rsid="00208c32" officeooo:paragraph-rsid="00339d2e"/>
    </style:style>
    <style:style style:name="P11" style:family="paragraph" style:parent-style-name="Standard">
      <style:text-properties officeooo:rsid="00208c32" officeooo:paragraph-rsid="00351621"/>
    </style:style>
    <style:style style:name="P12" style:family="paragraph" style:parent-style-name="Standard">
      <style:text-properties officeooo:rsid="00208c32" officeooo:paragraph-rsid="002e286a"/>
    </style:style>
    <style:style style:name="P13" style:family="paragraph" style:parent-style-name="Standard">
      <style:text-properties officeooo:rsid="00208c32" officeooo:paragraph-rsid="0035e55b"/>
    </style:style>
    <style:style style:name="P14" style:family="paragraph" style:parent-style-name="Standard">
      <style:text-properties officeooo:rsid="00208c32" officeooo:paragraph-rsid="0037939b"/>
    </style:style>
    <style:style style:name="P15" style:family="paragraph" style:parent-style-name="Standard">
      <style:text-properties fo:font-weight="bold" officeooo:rsid="00208c32" officeooo:paragraph-rsid="00208c32" style:font-weight-asian="bold" style:font-weight-complex="bold"/>
    </style:style>
    <style:style style:name="P16" style:family="paragraph" style:parent-style-name="Standard">
      <style:text-properties fo:font-weight="bold" officeooo:rsid="00208c32" officeooo:paragraph-rsid="00270471" style:font-weight-asian="bold" style:font-weight-complex="bold"/>
    </style:style>
    <style:style style:name="P17" style:family="paragraph" style:parent-style-name="Standard">
      <style:text-properties fo:font-weight="bold" officeooo:rsid="00208c32" officeooo:paragraph-rsid="002a15bd" style:font-weight-asian="bold" style:font-weight-complex="bold"/>
    </style:style>
    <style:style style:name="P18" style:family="paragraph" style:parent-style-name="Standard">
      <style:text-properties fo:font-weight="bold" officeooo:rsid="00208c32" officeooo:paragraph-rsid="00351621" style:font-weight-asian="bold" style:font-weight-complex="bold"/>
    </style:style>
    <style:style style:name="P19" style:family="paragraph" style:parent-style-name="Standard">
      <style:text-properties fo:font-weight="bold" officeooo:rsid="00270471" officeooo:paragraph-rsid="00270471" style:font-weight-asian="bold" style:font-weight-complex="bold"/>
    </style:style>
    <style:style style:name="P20" style:family="paragraph" style:parent-style-name="Standard">
      <style:text-properties fo:font-weight="bold" officeooo:rsid="00270471" officeooo:paragraph-rsid="00351621" style:font-weight-asian="bold" style:font-weight-complex="bold"/>
    </style:style>
    <style:style style:name="P21" style:family="paragraph" style:parent-style-name="Standard">
      <style:text-properties officeooo:rsid="00270471" officeooo:paragraph-rsid="00270471"/>
    </style:style>
    <style:style style:name="P22" style:family="paragraph" style:parent-style-name="Standard">
      <style:text-properties officeooo:rsid="002a15bd" officeooo:paragraph-rsid="002a15bd"/>
    </style:style>
    <style:style style:name="P23" style:family="paragraph" style:parent-style-name="Standard">
      <style:text-properties fo:font-weight="normal" officeooo:paragraph-rsid="001cc5e5" style:font-weight-asian="normal" style:font-weight-complex="normal"/>
    </style:style>
    <style:style style:name="P24" style:family="paragraph" style:parent-style-name="Standard">
      <style:text-properties fo:font-weight="normal" officeooo:rsid="00351621" officeooo:paragraph-rsid="00351621" style:font-weight-asian="normal" style:font-weight-complex="normal"/>
    </style:style>
    <style:style style:name="P25" style:family="paragraph" style:parent-style-name="Standard">
      <style:text-properties officeooo:rsid="00351621" officeooo:paragraph-rsid="00351621"/>
    </style:style>
    <style:style style:name="P26" style:family="paragraph" style:parent-style-name="Standard">
      <style:text-properties officeooo:rsid="0037939b" officeooo:paragraph-rsid="0035e55b"/>
    </style:style>
    <style:style style:name="P27" style:family="paragraph" style:parent-style-name="Heading_20_1">
      <style:text-properties officeooo:rsid="00208c32" officeooo:paragraph-rsid="00208c32"/>
    </style:style>
    <style:style style:name="P28" style:family="paragraph" style:parent-style-name="Heading_20_1">
      <style:paragraph-properties fo:break-before="page"/>
      <style:text-properties officeooo:rsid="00208c32" officeooo:paragraph-rsid="002a15b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8c32" style:font-weight-asian="bold" style:font-weight-complex="bold"/>
    </style:style>
    <style:style style:name="T3" style:family="text">
      <style:text-properties fo:font-weight="bold" officeooo:rsid="002515fc" style:font-weight-asian="bold" style:font-weight-complex="bold"/>
    </style:style>
    <style:style style:name="T4" style:family="text">
      <style:text-properties fo:font-weight="bold" officeooo:rsid="00267c88" style:font-weight-asian="bold" style:font-weight-complex="bold"/>
    </style:style>
    <style:style style:name="T5" style:family="text">
      <style:text-properties fo:font-weight="bold" officeooo:rsid="00270471" style:font-weight-asian="bold" style:font-weight-complex="bold"/>
    </style:style>
    <style:style style:name="T6" style:family="text">
      <style:text-properties fo:font-weight="bold" officeooo:rsid="002bad77" style:font-weight-asian="bold" style:font-weight-complex="bold"/>
    </style:style>
    <style:style style:name="T7" style:family="text">
      <style:text-properties fo:font-weight="bold" officeooo:rsid="002c6dfc" style:font-weight-asian="bold" style:font-weight-complex="bold"/>
    </style:style>
    <style:style style:name="T8" style:family="text">
      <style:text-properties fo:font-weight="bold" officeooo:rsid="003181cc" style:font-weight-asian="bold" style:font-weight-complex="bold"/>
    </style:style>
    <style:style style:name="T9" style:family="text">
      <style:text-properties fo:font-weight="bold" officeooo:rsid="003271b5" style:font-weight-asian="bold" style:font-weight-complex="bold"/>
    </style:style>
    <style:style style:name="T10" style:family="text">
      <style:text-properties fo:font-weight="bold" officeooo:rsid="00339d2e" style:font-weight-asian="bold" style:font-weight-complex="bold"/>
    </style:style>
    <style:style style:name="T11" style:family="text">
      <style:text-properties fo:font-weight="bold" officeooo:rsid="00351621" style:font-weight-asian="bold" style:font-weight-complex="bold"/>
    </style:style>
    <style:style style:name="T12" style:family="text">
      <style:text-properties fo:font-weight="bold" officeooo:rsid="0035e55b" style:font-weight-asian="bold" style:font-weight-complex="bold"/>
    </style:style>
    <style:style style:name="T13" style:family="text">
      <style:text-properties fo:font-weight="bold" officeooo:rsid="0037939b" style:font-weight-asian="bold" style:font-weight-complex="bold"/>
    </style:style>
    <style:style style:name="T14" style:family="text">
      <style:text-properties fo:font-weight="bold" officeooo:rsid="00390a07" style:font-weight-asian="bold" style:font-weight-complex="bold"/>
    </style:style>
    <style:style style:name="T15" style:family="text">
      <style:text-properties officeooo:rsid="00208c32"/>
    </style:style>
    <style:style style:name="T16" style:family="text">
      <style:text-properties officeooo:rsid="001cc5e5"/>
    </style:style>
    <style:style style:name="T17" style:family="text">
      <style:text-properties officeooo:rsid="002515f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a15bd" style:font-weight-asian="normal" style:font-weight-complex="normal"/>
    </style:style>
    <style:style style:name="T20" style:family="text">
      <style:text-properties fo:font-weight="normal" officeooo:rsid="00351621" style:font-weight-asian="normal" style:font-weight-complex="normal"/>
    </style:style>
    <style:style style:name="T21" style:family="text">
      <style:text-properties fo:font-weight="normal" officeooo:rsid="00267c88" style:font-weight-asian="normal" style:font-weight-complex="normal"/>
    </style:style>
    <style:style style:name="T22" style:family="text">
      <style:text-properties fo:font-weight="normal" officeooo:rsid="002515fc" style:font-weight-asian="normal" style:font-weight-complex="normal"/>
    </style:style>
    <style:style style:name="T23" style:family="text">
      <style:text-properties fo:font-weight="normal" officeooo:rsid="0037939b" style:font-weight-asian="normal" style:font-weight-complex="normal"/>
    </style:style>
    <style:style style:name="T24" style:family="text">
      <style:text-properties officeooo:rsid="00267c88"/>
    </style:style>
    <style:style style:name="T25" style:family="text">
      <style:text-properties officeooo:rsid="00270471"/>
    </style:style>
    <style:style style:name="T26" style:family="text">
      <style:text-properties officeooo:rsid="0028c69d"/>
    </style:style>
    <style:style style:name="T27" style:family="text">
      <style:text-properties officeooo:rsid="002649a6"/>
    </style:style>
    <style:style style:name="T28" style:family="text">
      <style:text-properties officeooo:rsid="00339d2e"/>
    </style:style>
    <style:style style:name="T29" style:family="text">
      <style:text-properties officeooo:rsid="00351621"/>
    </style:style>
    <style:style style:name="T30" style:family="text">
      <style:text-properties officeooo:rsid="0035e55b"/>
    </style:style>
    <style:style style:name="T31" style:family="text">
      <style:text-properties officeooo:rsid="0037939b"/>
    </style:style>
    <style:style style:name="T32" style:family="text">
      <style:text-properties officeooo:rsid="00390a07"/>
    </style:style>
    <style:style style:name="T33" style:family="text">
      <style:text-properties officeooo:rsid="00396c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The Power of Love <text:span text:style-name="T24">(Cm) - side 1</text:span></text:h>
      <text:p text:style-name="P1"><text:s text:c="52"/>Huey Lewis &amp; The News</text:p>
      <text:p text:style-name="P23"><text:span text:style-name="T16">Tempo: 119 bpm, - - = </text:span>4/4 <text:s text:c="45"/><text:span text:style-name="T27">v2</text:span></text:p>
      <text:p text:style-name="P2"/>
      <text:p text:style-name="P25">(Vers og tema går i <text:span text:style-name="T1">Cm</text:span>, intro og omkvæd går i <text:span text:style-name="T1">C</text:span>, og c-stykket går i <text:span text:style-name="T1">Eb</text:span>.)</text:p>
      <text:p text:style-name="P2"/>
      <text:p text:style-name="P3"><text:span text:style-name="T19">Intro: </text:span><text:span text:style-name="T7">~</text:span><text:span text:style-name="T2"> </text:span><text:span text:style-name="T9">~</text:span><text:span text:style-name="T2">-</text:span><text:span text:style-name="T8">F</text:span></text:p>
      <text:p text:style-name="P4"><text:span text:style-name="T8"><text:s text:c="2"/></text:span><text:span text:style-name="T4"><text:s text:c="5"/></text:span><text:span text:style-name="T2">C /</text:span><text:span text:style-name="T3">e</text:span><text:span text:style-name="T2"> F G-</text:span><text:span text:style-name="T8">G7</text:span><text:span text:style-name="T2">/</text:span><text:span text:style-name="T4">h</text:span></text:p>
      <text:p text:style-name="P4"><text:span text:style-name="T4"><text:s text:c="7"/></text:span><text:span text:style-name="T2">C /</text:span><text:span text:style-name="T3">e</text:span><text:span text:style-name="T2"> F G-</text:span><text:span text:style-name="T8">G7</text:span><text:span text:style-name="T2">/</text:span><text:span text:style-name="T3">h</text:span></text:p>
      <text:p text:style-name="P4"><text:span text:style-name="T3"><text:s text:c="7"/></text:span><text:span text:style-name="T2">C /</text:span><text:span text:style-name="T3">e</text:span><text:span text:style-name="T2"> F G</text:span><text:span text:style-name="T4">(break)</text:span><text:span text:style-name="T3"><text:line-break/></text:span></text:p>
      <text:p text:style-name="P4"><text:span text:style-name="T20">Tema: </text:span><text:span text:style-name="T22"><text:s/></text:span><text:span text:style-name="T4">C</text:span><text:span text:style-name="T2">m</text:span><text:span text:style-name="T6">7</text:span><text:span text:style-name="T2"> / </text:span><text:span text:style-name="T4">F /</text:span></text:p>
      <text:p text:style-name="P4"><text:span text:style-name="T2"><text:s text:c="7"/></text:span><text:span text:style-name="T4">Cm</text:span><text:span text:style-name="T6">7</text:span><text:span text:style-name="T4"> / F Bb/</text:span><text:span text:style-name="T14">f</text:span><text:span text:style-name="T4">-F/</text:span><text:span text:style-name="T14">g</text:span><text:span text:style-name="T2"><text:line-break/><text:line-break/> <text:s text:c="3"/>Cm7 <text:s text:c="5"/>/ <text:s text:c="8"/></text:span><text:span text:style-name="T4">F <text:s text:c="12"/>/</text:span><text:line-break/><text:span text:style-name="T15">The power of love is a curious thing </text:span></text:p>
      <text:p text:style-name="P6"><text:span text:style-name="T1"><text:s text:c="7"/>Cm7 <text:s text:c="4"/>/ <text:s text:c="9"/></text:span><text:span text:style-name="T4"><text:s/>F <text:s text:c="14"/>/</text:span><text:span text:style-name="T16"><text:line-break/></text:span>make a one man weep, make another man sing </text:p>
      <text:p text:style-name="P6"><text:span text:style-name="T1">Cm7 <text:s text:c="5"/>/ <text:s text:c="8"/></text:span><text:span text:style-name="T4">F <text:s text:c="11"/>/</text:span><text:span text:style-name="T16"><text:line-break/></text:span>change a hawk to a little white dove </text:p>
      <text:p text:style-name="P6"><text:span text:style-name="T1">Cm7 <text:s text:c="8"/>/ <text:s text:c="6"/></text:span><text:span text:style-name="T4">F <text:s text:c="9"/>/</text:span><text:span text:style-name="T16"><text:line-break/></text:span>more than a feeling that's the power of love </text:p>
      <text:p text:style-name="P6"/>
      <text:p text:style-name="P21">Tema: <text:span text:style-name="T4">Cm</text:span><text:span text:style-name="T6">7</text:span><text:span text:style-name="T4"> / F /</text:span></text:p>
      <text:p text:style-name="P15"/>
      <text:p text:style-name="P5">Tougher than diamonds, rich like cream </text:p>
      <text:p text:style-name="P5">stronger and harder than a bad girl's dream </text:p>
      <text:p text:style-name="P5">make a bad one good make a wrong one right <text:line-break/><text:span text:style-name="T1">Cm7 <text:s text:c="5"/>/ <text:s text:c="18"/>F <text:s text:c="12"/>/-</text:span><text:span text:style-name="T9">Fsus4/</text:span><text:span text:style-name="T14">g</text:span></text:p>
      <text:p text:style-name="P5">power of love that keeps you home at night </text:p>
      <text:p text:style-name="P5"><text:line-break/><text:span text:style-name="T1">C <text:s text:c="13"/>/</text:span><text:span text:style-name="T3">e</text:span><text:span text:style-name="T1"> <text:s text:c="4"/>F <text:s text:c="14"/>G-</text:span><text:span text:style-name="T9">G7</text:span><text:span text:style-name="T1">/h</text:span></text:p>
      <text:p text:style-name="P5">You don't need money, don't take fame </text:p>
      <text:p text:style-name="P7"><text:span text:style-name="T1">C <text:s text:c="12"/>/</text:span><text:span text:style-name="T3">e</text:span><text:span text:style-name="T1"> <text:s text:c="12"/>F <text:s text:c="8"/>G <text:s text:c="4"/>-</text:span><text:span text:style-name="T9">G7</text:span><text:span text:style-name="T1">/h</text:span></text:p>
      <text:p text:style-name="P7">don't need no credit card to ride this train </text:p>
      <text:p text:style-name="P15">C <text:s text:c="19"/>/<text:span text:style-name="T17">e</text:span> <text:s text:c="13"/>F <text:s text:c="8"/>G</text:p>
      <text:p text:style-name="P5">it's strong and it's sudden and it's cruel sometimes <text:line-break/><text:span text:style-name="T1"> <text:s text:c="6"/>Bb <text:s text:c="8"/>F <text:s text:c="8"/>G <text:s text:c="3"/>/</text:span></text:p>
      <text:p text:style-name="P9">but it might just save your life</text:p>
      <text:p text:style-name="P9"/>
      <text:p text:style-name="P13"><text:span text:style-name="T13">G</text:span><text:span text:style-name="T5">(break) <text:s text:c="2"/></text:span><text:span text:style-name="T9">~ </text:span></text:p>
      <text:p text:style-name="P13"><text:span text:style-name="T18">that's the power of </text:span><text:span text:style-name="T23">love</text:span><text:span text:style-name="T18"><text:line-break/></text:span><text:span text:style-name="T5">Cm7 / F <text:s text:c="11"/>/</text:span></text:p>
      <text:p text:style-name="P7"><text:s text:c="8"/>that's the power of <text:span text:style-name="T31">love</text:span></text:p>
      <text:p text:style-name="P19">Cm7 / F Bb/<text:span text:style-name="T33">f</text:span>-F/<text:span text:style-name="T32">g</text:span></text:p>
      <text:p text:style-name="P26">~</text:p>
      <text:p text:style-name="P5"/>
      <text:p text:style-name="P5">First time you feel it, it might make you sad </text:p>
      <text:p text:style-name="P5">next time you feel it it might make you mad </text:p>
      <text:p text:style-name="P5">but you'll be glad baby when you've found </text:p>
      <text:p text:style-name="P5">that's the power makes the world go <text:span text:style-name="T25">a</text:span>round </text:p>
      <text:p text:style-name="P5"/>
      <text:p text:style-name="P5">And it don't take money, don't take fame </text:p>
      <text:p text:style-name="P5">don't need no credit card to ride this train </text:p>
      <text:p text:style-name="P5">it's strong and it's sudden it can be cruel sometimes </text:p>
      <text:p text:style-name="P5">but it might just save your life </text:p>
      <text:p text:style-name="P5"/>
      <text:p text:style-name="P22"><text:s text:c="49"/>(Fortsættes næste side.)</text:p>
      <text:h text:style-name="P28" text:outline-level="1">The Power of Love <text:span text:style-name="T24">(Cm) - side 2</text:span></text:h>
      <text:p text:style-name="P17"/>
      <text:p text:style-name="P8"><text:span text:style-name="T1">Eb <text:s text:c="5"/>/ <text:s text:c="7"/>G/</text:span><text:span text:style-name="T3">d</text:span><text:span text:style-name="T1"> <text:s text:c="3"/>/</text:span></text:p>
      <text:p text:style-name="P11"><text:s text:c="3"/>They say that all in love is</text:p>
      <text:p text:style-name="P11"><text:span text:style-name="T1">Cm7 <text:s/>/ <text:s text:c="8"/></text:span><text:span text:style-name="T10">F9</text:span><text:span text:style-name="T1"> <text:s text:c="11"/></text:span><text:span text:style-name="T10"><text:s/>/</text:span></text:p>
      <text:p text:style-name="P11">fair yeah, but you don't care <text:line-break/><text:span text:style-name="T1">A</text:span><text:span text:style-name="T5">bm</text:span><text:span text:style-name="T1">aj7 <text:s text:c="4"/>/ <text:s text:c="7"/></text:span><text:span text:style-name="T5">Eb</text:span><text:span text:style-name="T1">/</text:span><text:span text:style-name="T5">g <text:s text:c="6"/>/</text:span></text:p>
      <text:p text:style-name="P11"><text:s text:c="7"/>but you know what to do</text:p>
      <text:p text:style-name="P11"><text:span text:style-name="T1">Fm</text:span><text:span text:style-name="T10">9</text:span><text:span text:style-name="T1"> <text:s text:c="5"/>/ <text:s text:c="6"/></text:span><text:span text:style-name="T5">Eb</text:span><text:span text:style-name="T1">/</text:span><text:span text:style-name="T5">g <text:s text:c="7"/>/</text:span></text:p>
      <text:p text:style-name="P11"><text:s text:c="4"/>when it gets hold of you </text:p>
      <text:p text:style-name="P15">A<text:span text:style-name="T25">b</text:span>maj7 <text:s text:c="4"/>/ <text:s text:c="12"/><text:span text:style-name="T25">G</text:span>sus4 /</text:p>
      <text:p text:style-name="P11"><text:s text:c="7"/>and with a little help <text:s/>from above</text:p>
      <text:p text:style-name="P20"/>
      <text:p text:style-name="P20">G(break) <text:s text:c="13"/>~</text:p>
      <text:p text:style-name="P11"><text:span text:style-name="T18"><text:s text:c="9"/></text:span><text:span text:style-name="T23">Y</text:span><text:span text:style-name="T18">ou feel the po</text:span><text:span text:style-name="T20">ooo</text:span><text:span text:style-name="T18">-</text:span></text:p>
      <text:p text:style-name="P18">Cm7 <text:s text:c="9"/>/ F <text:s text:c="11"/>/</text:p>
      <text:p text:style-name="P14">wer of love, <text:s text:c="2"/>you feel the power of love</text:p>
      <text:p text:style-name="P16">Cm7 <text:s text:c="2"/>/ F <text:s text:c="6"/>/</text:p>
      <text:p text:style-name="P10"><text:s text:c="8"/>can you feel it<text:line-break/><text:span text:style-name="T1">Cm7 <text:s text:c="2"/>/ <text:s text:c="3"/>F /</text:span></text:p>
      <text:p text:style-name="P10"><text:s text:c="6"/>hmmm</text:p>
      <text:p text:style-name="P10"/>
      <text:p text:style-name="P11"><text:span text:style-name="T28">Solo: </text:span><text:span text:style-name="T1">Cm7 / </text:span><text:span text:style-name="T4">F /</text:span><text:span text:style-name="T21"> </text:span><text:span text:style-name="T20">(x7)</text:span></text:p>
      <text:p text:style-name="P11"><text:span text:style-name="T20"><text:s text:c="6"/></text:span><text:span text:style-name="T1">Cm7 / F /-</text:span><text:span text:style-name="T9">Fsus4/</text:span><text:span text:style-name="T14">g</text:span></text:p>
      <text:p text:style-name="P24"/>
      <text:p text:style-name="P11"><text:span text:style-name="T11">C <text:s text:c="12"/>/e <text:s text:c="3"/>F <text:s text:c="16"/>G <text:s text:c="3"/></text:span><text:span text:style-name="T12">-G7/h</text:span><text:span text:style-name="T1"><text:line-break/></text:span>It don't take money and it don't take fame</text:p>
      <text:p text:style-name="P13"><text:span text:style-name="T11">C <text:s text:c="12"/>/e <text:s text:c="12"/>F <text:s text:c="8"/>G <text:s text:c="4"/></text:span><text:span text:style-name="T12">-G7/h</text:span><text:span text:style-name="T1"><text:line-break/></text:span>don't need no credit card to ride this train<text:line-break/><text:span text:style-name="T11">C <text:s text:c="11"/>/e <text:s text:c="10"/>F <text:s text:c="12"/>G <text:s text:c="4"/></text:span><text:span text:style-name="T12">-G7/h</text:span><text:span text:style-name="T1"><text:line-break/></text:span>tougher than diamonds and stronger than steel </text:p>
      <text:p text:style-name="P13"><text:span text:style-name="T11">C <text:s text:c="8"/>/e <text:s text:c="10"/>F <text:s text:c="7"/>G <text:s text:c="3"/></text:span><text:span text:style-name="T12">-G7/h</text:span><text:span text:style-name="T1"><text:line-break/></text:span>you won't feel nothin' till you fee<text:span text:style-name="T30">l</text:span><text:line-break/><text:span text:style-name="T11">C <text:s text:c="11"/>/e <text:s text:c="4"/>F <text:s text:c="12"/>G <text:s text:c="7"/></text:span><text:span text:style-name="T12">-G7/h</text:span><text:span text:style-name="T1"><text:line-break/></text:span>you feel the power, just <text:span text:style-name="T26">feel </text:span>the power of <text:span text:style-name="T29">love</text:span></text:p>
      <text:p text:style-name="P13"><text:span text:style-name="T11">C <text:s text:c="9"/>/e <text:s text:c="4"/>F <text:s text:c="9"/>G <text:s text:c="7"/></text:span><text:span text:style-name="T12">-G7/h</text:span><text:span text:style-name="T1"><text:line-break/></text:span>that's the power, that's the power of <text:span text:style-name="T31">love</text:span><text:line-break/><text:span text:style-name="T11">C /e F <text:s text:c="7"/>G <text:s text:c="4"/></text:span><text:span text:style-name="T12">-G7/h</text:span><text:span text:style-name="T1"><text:line-break/> <text:s/></text:span><text:s text:c="3"/>feel the power of love</text:p>
      <text:p text:style-name="P13"><text:span text:style-name="T11">C /e F <text:s text:c="7"/>G <text:s text:c="4"/></text:span><text:span text:style-name="T12">-G7/h</text:span><text:span text:style-name="T1"><text:line-break/> <text:s/></text:span><text:s text:c="3"/>feel the power of love</text:p>
      <text:p text:style-name="P13"><text:span text:style-name="T11">C /e F <text:s text:c="7"/>G <text:s text:c="4"/></text:span><text:span text:style-name="T12">-G7/h</text:span><text:span text:style-name="T1"><text:line-break/> <text:s/></text:span><text:s text:c="3"/>feel the power of lo<text:span text:style-name="T31">-</text:span></text:p>
      <text:p text:style-name="P13"><text:span text:style-name="T11">C <text:s/>/e F <text:s text:c="2"/>G</text:span><text:span text:style-name="T12">-G7/h</text:span><text:span text:style-name="T1"><text:line-break/></text:span><text:span text:style-name="T13">---</text:span><text:span text:style-name="T29">o--o</text:span>ve</text:p>
      <text:p text:style-name="P12"/>
      <text:p text:style-name="P25">Intro: <text:span text:style-name="T1">C /e F G</text:span><text:span text:style-name="T12">-G7/h</text:span> (x2)</text:p>
      <text:p text:style-name="P25"/>
      <text:p text:style-name="P2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2-11T15:28:43.682000000</dc:date>
    <meta:editing-duration>PT1H31M38S</meta:editing-duration>
    <meta:editing-cycles>30</meta:editing-cycles>
    <meta:generator>LibreOffice/5.3.0.3$Windows_X86_64 LibreOffice_project/7074905676c47b82bbcfbea1aeefc84afe1c50e1</meta:generator>
    <meta:print-date>2016-07-14T19:09:31.201000000</meta:print-date>
    <meta:document-statistic meta:table-count="0" meta:image-count="0" meta:object-count="0" meta:page-count="2" meta:paragraph-count="67" meta:word-count="524" meta:character-count="3129" meta:non-whitespace-character-count="1738"/>
  </office:meta>
</office:document-meta>
</file>