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eg ka' rigtig godt li' dig (Eb)</text:h>
      <text:p text:style-name="Standard"><text:s text:c="40"/>Ida Laurberg feat. Andreas Odbjerg</text:p>
      <text:p text:style-name="Standard">Tempo: 180 bpm <text:s text:c="57"/>v1</text:p>
      <text:p text:style-name="Standard"/>
      <text:p text:style-name="Standard">(Idas linjer er markeret med <text:span text:style-name="T1">kursiv</text:span>, og Andreas Odbjergs linjer er markeret med <text:span text:style-name="T4">understreg</text:span><text:span text:style-name="T5"> og fælles linjer med </text:span><text:span text:style-name="T2">begge</text:span><text:span text:style-name="T5">. Der er dog sololinjer, hvor den anden også synger kor. Enkelte variationer i guitar og bas er udeladt. Der er mange lift i sangen, så akkorderne er ikke altid placeret helt præcist.</text:span>)</text:p>
      <text:p text:style-name="Standard"/>
      <text:p text:style-name="Standard">Intro: <text:span text:style-name="T3">Eb/bb-Bb / Eb/bb-Bb /</text:span></text:p>
      <text:p text:style-name="P2"><text:s text:c="7"/>Eb/ab-Bb/ab--Abadd9 / / /-Bb/ab</text:p>
      <text:p text:style-name="P1"/>
      <text:p text:style-name="P2">Eb <text:s text:c="5"/>-Bb/eb <text:s text:c="4"/>/ <text:s text:c="13"/>Eb-Bb/eb /</text:p>
      <text:p text:style-name="P5">Du' den eneste jeg svarer med det sam'</text:p>
      <text:p text:style-name="P2">Eb/ab -Bb/ab <text:s/>--Ab <text:s text:c="3"/>/ <text:s/>/ /-Eb/ab--Bb/ab</text:p>
      <text:p text:style-name="P4">du' <text:s/>uendelig god energi</text:p>
      <text:p text:style-name="P2">Eb <text:s text:c="5"/>-Bb/eb <text:s text:c="4"/>/ <text:s text:c="14"/>Eb <text:s text:c="3"/>-Bb/eb /</text:p>
      <text:p text:style-name="P4">du' den eneste jeg rigtig så'n kan savne</text:p>
      <text:p text:style-name="P2">Eb/ab -Bb/ab --Ab <text:s text:c="2"/>/ <text:s text:c="15"/>Eb-Ab /-Eb/g--Bb/f</text:p>
      <text:p text:style-name="P4">det' <text:s/>som om der er noget du ik' tør sige</text:p>
      <text:p text:style-name="P1"/>
      <text:p text:style-name="P3">Der er ingen som dig i universet</text:p>
      <text:p text:style-name="P3">dine venner si'r vi har god kemi</text:p>
      <text:p text:style-name="P3">jeg har fundet et mod langt nede i flasken</text:p>
      <text:p text:style-name="P2">Eb -Bb <text:s text:c="4"/>--Ab <text:s text:c="5"/>/ <text:s text:c="8"/>Eb-Bb /(break)</text:p>
      <text:p text:style-name="P3">så nu' der noget jeg gerne vil sig'</text:p>
      <text:p text:style-name="P3"/>
      <text:p text:style-name="P2"><text:s text:c="20"/>Bbsus4 -Bb <text:s/>/ <text:s text:c="12"/>Eb/bb -Bb <text:s/>/</text:p>
      <text:p text:style-name="P6">Jeg kan rigtig godt li' <text:s text:c="3"/>dig, jeg ser noget i <text:s text:c="4"/>dig, jeg er forelsket i</text:p>
      <text:p text:style-name="P2">/ab -Eb/ab--Abmaj7 / <text:s text:c="7"/>/ <text:s text:c="18"/>/</text:p>
      <text:p text:style-name="P3">I---da, <text:s text:c="12"/>vil du ik' vær' sammen med mig</text:p>
      <text:p text:style-name="P2"><text:s text:c="20"/>Bbsus4 -Bb <text:s/>/ <text:s text:c="12"/>Eb/bb -Bb <text:s/>/</text:p>
      <text:p text:style-name="P4">jeg kan rigtig godt li' <text:s text:c="3"/>dig, jeg ser noget i <text:s text:c="4"/>dig, Andreas rimer ik' på</text:p>
      <text:p text:style-name="P2">/ab -Eb/ab--Abmaj7 / <text:s text:c="8"/>Bb/ab-Eb/ab--Abmaj7 <text:s text:c="4"/>/ <text:s text:c="9"/></text:p>
      <text:p text:style-name="P4">I---da, <text:s text:c="13"/>jeg kan ik' vær <text:s text:c="3"/>sammen <text:s text:c="2"/>med dig på den måde</text:p>
      <text:p text:style-name="P1"/>
      <text:p text:style-name="P3">Jeg vil bare så gerne holde i hånd</text:p>
      <text:p text:style-name="P4">men tror du det' en god idé</text:p>
      <text:p text:style-name="P1"><text:span text:style-name="T2">vildt du ik' havde set det komme</text:span><text:span text:style-name="T1"> (jeg så det ik' komme)</text:span></text:p>
      <text:p text:style-name="P4">hvad skal jeg sige, ja nej måske</text:p>
      <text:p text:style-name="P1"><text:s/></text:p>
      <text:p text:style-name="P1">Jeg kan rigtig godt li' dig...</text:p>
      <text:p text:style-name="P1"/>
      <text:p text:style-name="P1">Mellemspil: <text:span text:style-name="T3">Ab-Eb Bb-F</text:span> <text:s text:c="32"/>(Modulation til <text:span text:style-name="T3">H</text:span>.)</text:p>
      <text:p text:style-name="P1"/>
      <text:p text:style-name="P2">H <text:s text:c="2"/>Abm7 <text:s text:c="6"/>Dbsus2--Db Bbm7</text:p>
      <text:p text:style-name="P3">Du' den en'ste ene</text:p>
      <text:p text:style-name="P2"><text:s text:c="11"/>H <text:s text:c="10"/>Abm7 <text:s text:c="9"/>Db <text:s/>Bbm7-Db/bb</text:p>
      <text:p text:style-name="P3">den en'ste ene jeg ku' vente på hver dag</text:p>
      <text:p text:style-name="P2"><text:s text:c="15"/>H <text:s text:c="2"/>Abm7 <text:s text:c="6"/>Dbsus4--Db Bbm7</text:p>
      <text:p text:style-name="P4">åh-åh-åh-åh-åh du' den en'ste ene</text:p>
      <text:p text:style-name="P2"><text:s text:c="11"/>Abm7 <text:s text:c="7"/>/ <text:s text:c="12"/>Bbm Bb</text:p>
      <text:p text:style-name="P4">den en'ste ene som jeg slet ikke vil ha'</text:p>
      <text:p text:style-name="P1"/>
      <text:p text:style-name="P1">Jeg kan rigtig godt li' dig...</text:p>
      <text:p text:style-name="P1"/>
      <text:p text:style-name="P1">(Outro over ét omkvæd:) <text:span text:style-name="T1">Du-du-du-du-du-du-du-du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07-13T20:52:40.01</dc:date>
    <meta:editing-duration>PT5H23M44S</meta:editing-duration>
    <meta:editing-cycles>52</meta:editing-cycles>
    <meta:generator>OpenOffice/4.1.14$Win32 OpenOffice.org_project/4114m1$Build-9811</meta:generator>
    <meta:print-date>2015-02-28T21:40:57.903000000</meta:print-date>
    <dc:creator>Jan Normann Nielsen</dc:creator>
    <meta:document-statistic meta:table-count="0" meta:image-count="0" meta:object-count="0" meta:page-count="1" meta:paragraph-count="44" meta:word-count="350" meta:character-count="2197"/>
  </office:meta>
</office:document-meta>
</file>