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officeooo:rsid="003b3c6a" officeooo:paragraph-rsid="003b3c6a"/>
    </style:style>
    <style:style style:name="P3" style:family="paragraph" style:parent-style-name="Standard">
      <style:text-properties fo:language="da" fo:country="DK" officeooo:rsid="003b3c6a" officeooo:paragraph-rsid="003c0af3"/>
    </style:style>
    <style:style style:name="P4" style:family="paragraph" style:parent-style-name="Standard">
      <style:text-properties fo:language="da" fo:country="DK" officeooo:rsid="003b3c6a" officeooo:paragraph-rsid="003ce796"/>
    </style:style>
    <style:style style:name="P5" style:family="paragraph" style:parent-style-name="Standard">
      <style:text-properties fo:language="da" fo:country="DK" officeooo:rsid="003b3c6a" officeooo:paragraph-rsid="003ec457"/>
    </style:style>
    <style:style style:name="P6" style:family="paragraph" style:parent-style-name="Standard">
      <style:text-properties fo:language="da" fo:country="DK" officeooo:rsid="003b3c6a" officeooo:paragraph-rsid="00479786"/>
    </style:style>
    <style:style style:name="P7" style:family="paragraph" style:parent-style-name="Standard">
      <style:text-properties fo:language="da" fo:country="DK" officeooo:rsid="003b3c6a" officeooo:paragraph-rsid="00486188"/>
    </style:style>
    <style:style style:name="P8" style:family="paragraph" style:parent-style-name="Standard">
      <style:text-properties fo:language="da" fo:country="DK" fo:font-weight="bold" officeooo:rsid="003b3c6a" officeooo:paragraph-rsid="003b3c6a" style:font-weight-asian="bold" style:font-weight-complex="bold"/>
    </style:style>
    <style:style style:name="P9" style:family="paragraph" style:parent-style-name="Standard">
      <style:text-properties fo:language="da" fo:country="DK" fo:font-weight="bold" officeooo:rsid="003b3c6a" officeooo:paragraph-rsid="003ce796" style:font-weight-asian="bold" style:font-weight-complex="bold"/>
    </style:style>
    <style:style style:name="P10" style:family="paragraph" style:parent-style-name="Standard">
      <style:text-properties fo:language="da" fo:country="DK" fo:font-weight="bold" officeooo:rsid="003b3c6a" officeooo:paragraph-rsid="00479786" style:font-weight-asian="bold" style:font-weight-complex="bold"/>
    </style:style>
    <style:style style:name="P11" style:family="paragraph" style:parent-style-name="Standard">
      <style:text-properties fo:language="da" fo:country="DK" fo:font-weight="bold" officeooo:rsid="003c0af3" officeooo:paragraph-rsid="003c0af3" style:font-weight-asian="bold" style:font-weight-complex="bold"/>
    </style:style>
    <style:style style:name="P12" style:family="paragraph" style:parent-style-name="Standard">
      <style:text-properties fo:language="da" fo:country="DK" fo:font-weight="bold" officeooo:rsid="003c0af3" officeooo:paragraph-rsid="003ce796" style:font-weight-asian="bold" style:font-weight-complex="bold"/>
    </style:style>
    <style:style style:name="P13" style:family="paragraph" style:parent-style-name="Standard">
      <style:text-properties fo:language="da" fo:country="DK" fo:font-weight="bold" officeooo:rsid="003c0af3" officeooo:paragraph-rsid="003ec457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3c0af3" officeooo:paragraph-rsid="00479786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3c0af3" officeooo:paragraph-rsid="00486188" style:font-weight-asian="bold" style:font-weight-complex="bold"/>
    </style:style>
    <style:style style:name="P16" style:family="paragraph" style:parent-style-name="Standard">
      <style:text-properties fo:language="da" fo:country="DK" fo:font-weight="bold" officeooo:rsid="003ce796" officeooo:paragraph-rsid="003ce796" style:font-weight-asian="bold" style:font-weight-complex="bold"/>
    </style:style>
    <style:style style:name="P17" style:family="paragraph" style:parent-style-name="Standard">
      <style:text-properties fo:language="da" fo:country="DK" fo:font-weight="bold" officeooo:rsid="003ce796" officeooo:paragraph-rsid="00479786" style:font-weight-asian="bold" style:font-weight-complex="bold"/>
    </style:style>
    <style:style style:name="P18" style:family="paragraph" style:parent-style-name="Standard">
      <style:text-properties fo:language="da" fo:country="DK" officeooo:rsid="0040875c" officeooo:paragraph-rsid="0040875c"/>
    </style:style>
    <style:style style:name="P19" style:family="paragraph" style:parent-style-name="Standard">
      <style:text-properties fo:language="da" fo:country="DK" fo:font-weight="normal" officeooo:rsid="003ec457" officeooo:paragraph-rsid="003ec457" style:font-weight-asian="normal" style:font-weight-complex="normal"/>
    </style:style>
    <style:style style:name="P20" style:family="paragraph" style:parent-style-name="Standard">
      <style:text-properties fo:language="da" fo:country="DK" fo:font-weight="normal" officeooo:rsid="003ec457" officeooo:paragraph-rsid="00479786" style:font-weight-asian="normal" style:font-weight-complex="normal"/>
    </style:style>
    <style:style style:name="P21" style:family="paragraph" style:parent-style-name="Standard">
      <style:text-properties fo:language="da" fo:country="DK" fo:font-weight="normal" officeooo:paragraph-rsid="00479786" style:font-weight-asian="normal" style:font-weight-complex="normal"/>
    </style:style>
    <style:style style:name="P22" style:family="paragraph" style:parent-style-name="Standard">
      <style:text-properties fo:language="da" fo:country="DK" fo:font-weight="normal" officeooo:rsid="0040875c" officeooo:paragraph-rsid="00479786" style:font-weight-asian="normal" style:font-weight-complex="normal"/>
    </style:style>
    <style:style style:name="P23" style:family="paragraph" style:parent-style-name="Standard">
      <style:text-properties fo:language="da" fo:country="DK" officeooo:rsid="00479786" officeooo:paragraph-rsid="00479786"/>
    </style:style>
    <style:style style:name="P24" style:family="paragraph" style:parent-style-name="Standard">
      <style:text-properties fo:language="da" fo:country="DK" officeooo:paragraph-rsid="00479786"/>
    </style:style>
    <style:style style:name="P25" style:family="paragraph" style:parent-style-name="Standard">
      <style:text-properties fo:language="da" fo:country="DK" fo:font-weight="normal" officeooo:rsid="003ec457" officeooo:paragraph-rsid="003ec457" style:font-weight-asian="normal" style:font-weight-complex="normal"/>
    </style:style>
    <style:style style:name="P26" style:family="paragraph" style:parent-style-name="Standard">
      <style:text-properties fo:language="da" fo:country="DK" fo:font-weight="normal" officeooo:rsid="003ec457" officeooo:paragraph-rsid="00479786" style:font-weight-asian="normal" style:font-weight-complex="normal"/>
    </style:style>
    <style:style style:name="P27" style:family="paragraph" style:parent-style-name="Heading_20_1">
      <style:text-properties fo:language="da" fo:country="DK" officeooo:rsid="002921ac" officeooo:paragraph-rsid="002921ac"/>
    </style:style>
    <style:style style:name="P28" style:family="paragraph" style:parent-style-name="Heading_20_1">
      <style:paragraph-properties fo:break-before="page"/>
      <style:text-properties fo:language="da" fo:country="DK" officeooo:rsid="002921ac" officeooo:paragraph-rsid="00479786"/>
    </style:style>
    <style:style style:name="T1" style:family="text">
      <style:text-properties officeooo:rsid="001d11e5"/>
    </style:style>
    <style:style style:name="T2" style:family="text">
      <style:text-properties officeooo:rsid="003183b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c0af3" style:font-weight-asian="bold" style:font-weight-complex="bold"/>
    </style:style>
    <style:style style:name="T5" style:family="text">
      <style:text-properties fo:font-weight="bold" officeooo:rsid="003ce796" style:font-weight-asian="bold" style:font-weight-complex="bold"/>
    </style:style>
    <style:style style:name="T6" style:family="text">
      <style:text-properties fo:font-weight="bold" officeooo:rsid="003ec457" style:font-weight-asian="bold" style:font-weight-complex="bold"/>
    </style:style>
    <style:style style:name="T7" style:family="text">
      <style:text-properties fo:font-weight="bold" officeooo:rsid="0040875c" style:font-weight-asian="bold" style:font-weight-complex="bold"/>
    </style:style>
    <style:style style:name="T8" style:family="text">
      <style:text-properties fo:font-weight="bold" officeooo:rsid="00479786" style:font-weight-asian="bold" style:font-weight-complex="bold"/>
    </style:style>
    <style:style style:name="T9" style:family="text">
      <style:text-properties fo:font-weight="bold" officeooo:rsid="00486188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3ce796" style:font-weight-asian="normal" style:font-weight-complex="normal"/>
    </style:style>
    <style:style style:name="T12" style:family="text">
      <style:text-properties fo:font-weight="normal" officeooo:rsid="003ec457" style:font-weight-asian="normal" style:font-weight-complex="normal"/>
    </style:style>
    <style:style style:name="T13" style:family="text">
      <style:text-properties fo:font-weight="normal" officeooo:rsid="0040875c" style:font-weight-asian="normal" style:font-weight-complex="normal"/>
    </style:style>
    <style:style style:name="T14" style:family="text">
      <style:text-properties officeooo:rsid="003b3c6a"/>
    </style:style>
    <style:style style:name="T15" style:family="text">
      <style:text-properties officeooo:rsid="003c0af3"/>
    </style:style>
    <style:style style:name="T16" style:family="text">
      <style:text-properties officeooo:rsid="003ce796"/>
    </style:style>
    <style:style style:name="T17" style:family="text">
      <style:text-properties officeooo:rsid="003ec457"/>
    </style:style>
    <style:style style:name="T18" style:family="text">
      <style:text-properties officeooo:rsid="0042c08a"/>
    </style:style>
    <style:style style:name="T19" style:family="text">
      <style:text-properties officeooo:rsid="0045c1c2"/>
    </style:style>
    <style:style style:name="T20" style:family="text">
      <style:text-properties officeooo:rsid="00479786"/>
    </style:style>
    <style:style style:name="T21" style:family="text">
      <style:text-properties officeooo:rsid="00486188"/>
    </style:style>
    <style:style style:name="T22" style:family="text">
      <style:text-properties officeooo:rsid="004a4a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<text:span text:style-name="T14">Lulu godnat (Ab</text:span>)</text:h>
      <text:p text:style-name="P1"><text:s text:c="38"/><text:span text:style-name="T14">Ingerslev &amp; Tom McEwan (tv-version)</text:span></text:p>
      <text:p text:style-name="P1">Tempo: <text:span text:style-name="T14">168</text:span> bpm <text:s text:c="5"/><text:span text:style-name="T2"><text:s text:c="6"/></text:span><text:s text:c="45"/><text:span text:style-name="T1">v1</text:span></text:p>
      <text:p text:style-name="P1"/>
      <text:p text:style-name="P18">Intro: <text:span text:style-name="T3">~</text:span> (kun trommer)</text:p>
      <text:p text:style-name="P18"/>
      <text:p text:style-name="P8">Ab <text:s text:c="7"/>/ <text:s text:c="16"/>Cm7 <text:s text:c="7"/>/</text:p>
      <text:p text:style-name="P4">Nu hænger månen fin og from og tem'lig fuld i en usynlig<text:span text:style-name="T3"> </text:span></text:p>
      <text:p text:style-name="P4"><text:span text:style-name="T3">Db <text:s text:c="2"/>/ Dbmaj7 /</text:span><text:span text:style-name="T6">bb</text:span></text:p>
      <text:p text:style-name="P4">tråd</text:p>
      <text:p text:style-name="P8">Cm7 <text:span text:style-name="T17"><text:s/></text:span><text:s text:c="22"/>/ <text:s text:c="11"/><text:span text:style-name="T19">Gb</text:span>dim <text:s text:c="6"/>/</text:p>
      <text:p text:style-name="P2">og tænk engang, nu stopper fuglesang og klokkeklang</text:p>
      <text:p text:style-name="P8"><text:s text:c="3"/>Db <text:s text:c="6"/>/ Dbm/e /</text:p>
      <text:p text:style-name="P2">og babygråd</text:p>
      <text:p text:style-name="P3"><text:span text:style-name="T3">Ab <text:s text:c="16"/>/ <text:s text:c="8"/>Cm7/</text:span><text:span text:style-name="T4">g <text:s text:c="9"/>/</text:span></text:p>
      <text:p text:style-name="P3"><text:span text:style-name="T22">o</text:span>g Mor hun stopper sokker og Far han vasker tæer</text:p>
      <text:p text:style-name="P11"><text:s text:c="3"/>Db <text:s text:c="13"/>/ <text:s text:c="8"/>Edim <text:s text:c="9"/>/</text:p>
      <text:p text:style-name="P2">og Gud han spiller natten på himlens lysklaver</text:p>
      <text:p text:style-name="P2"/>
      <text:p text:style-name="P2"/>
      <text:p text:style-name="P9"><text:s text:c="3"/><text:span text:style-name="T15">Ab <text:s text:c="16"/>/ <text:s text:c="3"/>Eb/g <text:s text:c="16"/>/</text:span></text:p>
      <text:p text:style-name="P2">Godnat dit lille vingesus, godnat din lille mus</text:p>
      <text:p text:style-name="P12">Cm7 <text:s text:c="14"/>/ <text:s text:c="9"/>Db <text:s text:c="13"/>/</text:p>
      <text:p text:style-name="P2">godnat til kat og kragetæer, godnat til dukkehus</text:p>
      <text:p text:style-name="P12"><text:s text:c="11"/>Cm7 <text:s text:c="6"/><text:span text:style-name="T19">Gbdim</text:span> <text:s text:c="5"/><text:span text:style-name="T17">F7</text:span> <text:s/>/</text:p>
      <text:p text:style-name="P2">godnat, godnat skat, god-god-godnat</text:p>
      <text:p text:style-name="P11">Bbm <text:s text:c="5"/>/<text:span text:style-name="T17">eb</text:span> <text:s text:c="4"/><text:span text:style-name="T16">Db-Ab/c--Bbm Ab</text:span></text:p>
      <text:p text:style-name="P2">åh-åh-åh lulu godnat</text:p>
      <text:p text:style-name="P2"/>
      <text:p text:style-name="P2"/>
      <text:p text:style-name="P16">Cm7 <text:span text:style-name="T17"><text:s/></text:span><text:s text:c="8"/>/ <text:s text:c="9"/>Ab <text:s text:c="10"/>/</text:p>
      <text:p text:style-name="P2">LEGO-land er lukket, så festen er forbi</text:p>
      <text:p text:style-name="P16"><text:s text:c="6"/>Fm <text:s text:c="6"/>/ <text:s text:c="13"/>Bb <text:s text:c="18"/>/ <text:s text:c="7"/></text:p>
      <text:p text:style-name="P2">i din lyserøde walkman er det slut med batteri-i-i-i</text:p>
      <text:p text:style-name="P8"><text:s text:c="7"/><text:span text:style-name="T16">Db <text:s text:c="12"/>/ <text:s text:c="7"/>Dbmaj7 <text:s text:c="9"/>/</text:span></text:p>
      <text:p text:style-name="P2">porten ud til al ballade er forsigtigt skubbet <text:span text:style-name="T16">i</text:span></text:p>
      <text:p text:style-name="P8"><text:s text:c="10"/><text:span text:style-name="T16">Bbm <text:s text:c="9"/>/ <text:s text:c="5"/>Db/eb <text:s text:c="8"/>/</text:span></text:p>
      <text:p text:style-name="P2">så nu' du helt på egen gade i drømmens farveri</text:p>
      <text:p text:style-name="P2"/>
      <text:p text:style-name="P2"/>
      <text:p text:style-name="P2">Godnat dit lille vingesus, godnat din lille mus</text:p>
      <text:p text:style-name="P2">godnat til kat og kragetæer, godnat til dukkehus</text:p>
      <text:p text:style-name="P2">godnat, godnat skat, god-god-godnat</text:p>
      <text:p text:style-name="P2">åh-åh-åh lulu godnat</text:p>
      <text:p text:style-name="P2"/>
      <text:p text:style-name="P2"/>
      <text:p text:style-name="P13">Bbm <text:s text:c="5"/>/eb <text:s text:c="6"/><text:span text:style-name="T16">Db -Cm7 --Bbm Ab</text:span></text:p>
      <text:p text:style-name="P5"><text:span text:style-name="T18">Å</text:span>h-åh-åh lulu godnat</text:p>
      <text:p text:style-name="P13">Bbm <text:s text:c="5"/>/eb <text:s text:c="6"/><text:span text:style-name="T16">Db -Cm7 --Bbm Ab</text:span></text:p>
      <text:p text:style-name="P5">åh-åh-åh lulu godnat</text:p>
      <text:p text:style-name="P2"/>
      <text:p text:style-name="P2"/>
      <text:p text:style-name="P5">Solo: <text:span text:style-name="T4">Bbm </text:span><text:span text:style-name="T6">/</text:span><text:span text:style-name="T7">eb*</text:span><text:span text:style-name="T4"> </text:span><text:span text:style-name="T5">Db-Cm7--Bbm Ab</text:span><text:span text:style-name="T11"> </text:span><text:span text:style-name="T12">(x11) <text:s text:c="14"/></text:span><text:span text:style-name="T13">(* = nogen gange </text:span><text:span text:style-name="T7">Eb</text:span><text:span text:style-name="T13">.)</text:span></text:p>
      <text:p text:style-name="P19"/>
      <text:p text:style-name="P19">(Fade out.)</text:p>
      <text:p text:style-name="P19"/>
      <text:p text:style-name="P23"><text:span text:style-name="T10"><text:s text:c="47"/>(Version i </text:span><text:span text:style-name="T3">G</text:span><text:span text:style-name="T10"> på bagsiden.)</text:span></text:p>
      <text:h text:style-name="P28" text:outline-level="1"><text:span text:style-name="T14">Lulu godnat (G</text:span>)</text:h>
      <text:p text:style-name="P24"><text:s text:c="38"/><text:span text:style-name="T14">Ingerslev &amp; Tom McEwan (tv-version)</text:span></text:p>
      <text:p text:style-name="P21">Tempo: <text:span text:style-name="T14">168</text:span> bpm. <text:s text:c="6"/><text:span text:style-name="T20"><text:s text:c="4"/></text:span><text:s text:c="45"/><text:span text:style-name="T1">v1</text:span></text:p>
      <text:p text:style-name="P21"/>
      <text:p text:style-name="P21"><text:span text:style-name="T20">Original toneart: </text:span><text:span text:style-name="T8">Ab</text:span><text:span text:style-name="T20"> (capo I)</text:span></text:p>
      <text:p text:style-name="P21"/>
      <text:p text:style-name="P22">Intro: ~ (kun trommer)</text:p>
      <text:p text:style-name="P22"/>
      <text:p text:style-name="P10">G <text:s text:c="8"/>/ <text:s text:c="16"/>Hm7 <text:s text:c="7"/>/</text:p>
      <text:p text:style-name="P6">Nu hænger månen fin og from og tem'lig fuld i en usynlig<text:span text:style-name="T3"> </text:span></text:p>
      <text:p text:style-name="P6"><text:span text:style-name="T3">C <text:s text:c="3"/>/ Cmaj7 /</text:span><text:span text:style-name="T6">a</text:span></text:p>
      <text:p text:style-name="P6">tråd</text:p>
      <text:p text:style-name="P10">Hm7 <text:span text:style-name="T17"><text:s/></text:span><text:s text:c="22"/>/ <text:s text:c="11"/><text:span text:style-name="T19">F</text:span>dim <text:s text:c="7"/>/</text:p>
      <text:p text:style-name="P6">og tænk engang, nu stopper fuglesang og klokkeklang</text:p>
      <text:p text:style-name="P10"><text:s text:c="3"/>C <text:s text:c="7"/>/ Cm/d# /</text:p>
      <text:p text:style-name="P6">og babygråd</text:p>
      <text:p text:style-name="P6"><text:span text:style-name="T3">G <text:s text:c="17"/>/ <text:s text:c="8"/>Hm7/</text:span><text:span text:style-name="T4">f# <text:s text:c="8"/>/</text:span></text:p>
      <text:p text:style-name="P6">Og Mor hun stopper sokker og Far han vasker tæer</text:p>
      <text:p text:style-name="P14"><text:s text:c="3"/>C <text:s text:c="14"/>/ <text:s text:c="8"/>D#dim <text:s text:c="8"/>/</text:p>
      <text:p text:style-name="P6">og Gud han spiller natten på himlens lysklaver</text:p>
      <text:p text:style-name="P6"/>
      <text:p text:style-name="P6"/>
      <text:p text:style-name="P10"><text:s text:c="3"/><text:span text:style-name="T15">G <text:s text:c="17"/>/ <text:s text:c="3"/>D/f# <text:s text:c="16"/>/</text:span></text:p>
      <text:p text:style-name="P6">Godnat dit lille vingesus, godnat din lille mus</text:p>
      <text:p text:style-name="P14">Hm7 <text:s text:c="14"/>/ <text:s text:c="9"/>C <text:s text:c="14"/>/</text:p>
      <text:p text:style-name="P6">godnat til kat og kragetæer, godnat til dukkehus</text:p>
      <text:p text:style-name="P14"><text:s text:c="11"/>Hm7 <text:s text:c="6"/><text:span text:style-name="T19">Fdim </text:span><text:s text:c="6"/><text:span text:style-name="T17">E7</text:span> <text:s/>/</text:p>
      <text:p text:style-name="P6">godnat, godnat skat, god-god-godnat</text:p>
      <text:p text:style-name="P14">Am <text:s text:c="6"/>/<text:span text:style-name="T17">d </text:span><text:s text:c="5"/><text:span text:style-name="T16">C-G/h--Am G</text:span></text:p>
      <text:p text:style-name="P6">åh-åh-åh lulu godnat</text:p>
      <text:p text:style-name="P6"/>
      <text:p text:style-name="P6"/>
      <text:p text:style-name="P17">Hm7 <text:span text:style-name="T17"><text:s/></text:span><text:s text:c="8"/>/ <text:s text:c="9"/>G <text:s text:c="11"/>/</text:p>
      <text:p text:style-name="P6">LEGO-land er lukket, så festen er forbi</text:p>
      <text:p text:style-name="P17"><text:s text:c="6"/>Em <text:s text:c="6"/>/ <text:s text:c="13"/>A <text:s text:c="19"/>/ <text:s text:c="7"/></text:p>
      <text:p text:style-name="P6">i din lyserøde walkman er det slut med batteri-i-i-i</text:p>
      <text:p text:style-name="P10"><text:s text:c="7"/><text:span text:style-name="T16">C <text:s text:c="13"/>/ <text:s text:c="7"/>Cmaj7 <text:s text:c="10"/>/</text:span></text:p>
      <text:p text:style-name="P6">porten ud til al ballade er forsigtigt skubbet <text:span text:style-name="T16">i</text:span></text:p>
      <text:p text:style-name="P10"><text:s text:c="10"/><text:span text:style-name="T21">Am <text:s text:c="10"/>/ <text:s text:c="5"/>C/d <text:s text:c="10"/>/</text:span></text:p>
      <text:p text:style-name="P6">så nu' du helt på egen gade i drømmens farveri</text:p>
      <text:p text:style-name="P6"/>
      <text:p text:style-name="P6"/>
      <text:p text:style-name="P6">Godnat dit lille vingesus, godnat din lille mus</text:p>
      <text:p text:style-name="P6">godnat til kat og kragetæer, godnat til dukkehus</text:p>
      <text:p text:style-name="P6">godnat, godnat skat, god-god-godnat</text:p>
      <text:p text:style-name="P6">åh-åh-åh lulu godnat</text:p>
      <text:p text:style-name="P6"/>
      <text:p text:style-name="P6"/>
      <text:p text:style-name="P15">Am <text:s text:c="6"/>/<text:span text:style-name="T17">d </text:span><text:s text:c="5"/><text:span text:style-name="T16">C-G/h--Am G</text:span></text:p>
      <text:p text:style-name="P7"><text:span text:style-name="T18">Å</text:span>h-åh-åh lulu godnat</text:p>
      <text:p text:style-name="P15">Am <text:s text:c="6"/>/<text:span text:style-name="T17">d </text:span><text:s text:c="5"/><text:span text:style-name="T16">C-G/h--Am G</text:span></text:p>
      <text:p text:style-name="P7">åh-åh-åh lulu godnat</text:p>
      <text:p text:style-name="P6"/>
      <text:p text:style-name="P6"/>
      <text:p text:style-name="P6">Solo: <text:span text:style-name="T9">A</text:span><text:span text:style-name="T4">m </text:span><text:span text:style-name="T6">/</text:span><text:span text:style-name="T9">d</text:span><text:span text:style-name="T7">*</text:span><text:span text:style-name="T4"> </text:span><text:span text:style-name="T9">C</text:span><text:span text:style-name="T5">-</text:span><text:span text:style-name="T9">G/h</text:span><text:span text:style-name="T5">--</text:span><text:span text:style-name="T9">A</text:span><text:span text:style-name="T5">m </text:span><text:span text:style-name="T9">G</text:span><text:span text:style-name="T11"> </text:span><text:span text:style-name="T12">(x11) <text:s text:c="22"/></text:span><text:span text:style-name="T13">(* = nogen gange </text:span><text:span text:style-name="T9">D</text:span><text:span text:style-name="T13">.)</text:span></text:p>
      <text:p text:style-name="P20"/>
      <text:p text:style-name="P20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3-04T12:24:53.088000000</dc:date>
    <meta:editing-duration>PT8H46M7S</meta:editing-duration>
    <meta:editing-cycles>48</meta:editing-cycles>
    <meta:generator>LibreOffice/5.2.5.1$Windows_X86_64 LibreOffice_project/0312e1a284a7d50ca85a365c316c7abbf20a4d22</meta:generator>
    <meta:print-date>2015-02-28T21:40:57.903000000</meta:print-date>
    <meta:document-statistic meta:table-count="0" meta:image-count="0" meta:object-count="0" meta:page-count="2" meta:paragraph-count="86" meta:word-count="464" meta:character-count="3389" meta:non-whitespace-character-count="1889"/>
  </office:meta>
</office:document-meta>
</file>