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b621c" officeooo:paragraph-rsid="002b621c" style:font-weight-asian="normal" style:font-weight-complex="normal"/>
    </style:style>
    <style:style style:name="P2" style:family="paragraph" style:parent-style-name="Standard">
      <style:text-properties officeooo:rsid="002b621c" officeooo:paragraph-rsid="002d4c68"/>
    </style:style>
    <style:style style:name="P3" style:family="paragraph" style:parent-style-name="Standard">
      <style:text-properties fo:font-weight="bold" officeooo:rsid="002b621c" officeooo:paragraph-rsid="002b621c" style:font-weight-asian="bold" style:font-weight-complex="bold"/>
    </style:style>
    <style:style style:name="P4" style:family="paragraph" style:parent-style-name="Standard">
      <style:text-properties fo:font-weight="bold" officeooo:rsid="002b621c" officeooo:paragraph-rsid="002d4c68" style:font-weight-asian="bold" style:font-weight-complex="bold"/>
    </style:style>
    <style:style style:name="P5" style:family="paragraph" style:parent-style-name="Standard">
      <style:text-properties officeooo:rsid="0032c34a" officeooo:paragraph-rsid="0032c34a"/>
    </style:style>
    <style:style style:name="P6" style:family="paragraph" style:parent-style-name="Standard">
      <style:text-properties fo:font-weight="bold" officeooo:rsid="00300932" officeooo:paragraph-rsid="00300932" style:font-weight-asian="bold" style:font-weight-complex="bold"/>
    </style:style>
    <style:style style:name="P7" style:family="paragraph" style:parent-style-name="Standard">
      <style:text-properties fo:font-weight="bold" officeooo:rsid="0032c34a" officeooo:paragraph-rsid="0032c34a" style:font-weight-asian="bold" style:font-weight-complex="bold"/>
    </style:style>
    <style:style style:name="P8" style:family="paragraph" style:parent-style-name="Standard">
      <style:text-properties fo:font-weight="bold" officeooo:rsid="002b621c" officeooo:paragraph-rsid="002b621c" style:font-weight-asian="bold" style:font-weight-complex="bold"/>
    </style:style>
    <style:style style:name="P9" style:family="paragraph" style:parent-style-name="Standard">
      <style:text-properties fo:font-weight="normal" officeooo:rsid="002b621c" officeooo:paragraph-rsid="002b621c" style:font-weight-asian="normal" style:font-weight-complex="normal"/>
    </style:style>
    <style:style style:name="P10" style:family="paragraph" style:parent-style-name="Heading_20_1">
      <style:text-properties officeooo:rsid="002b621c" officeooo:paragraph-rsid="002b62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d11e5"/>
    </style:style>
    <style:style style:name="T3" style:family="text">
      <style:text-properties officeooo:rsid="00288ca7"/>
    </style:style>
    <style:style style:name="T4" style:family="text">
      <style:text-properties officeooo:rsid="002edf7b"/>
    </style:style>
    <style:style style:name="T5" style:family="text">
      <style:text-properties officeooo:rsid="00300932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32c34a" style:font-weight-asian="normal" style:font-weight-complex="normal"/>
    </style:style>
    <style:style style:name="T8" style:family="text">
      <style:text-properties officeooo:rsid="003153ab"/>
    </style:style>
    <style:style style:name="T9" style:family="text">
      <style:text-properties officeooo:rsid="00319ee8"/>
    </style:style>
    <style:style style:name="T10" style:family="text">
      <style:text-properties officeooo:rsid="0032c3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Don't Go To Strangers <text:span text:style-name="T9">(Gm)</text:span></text:h>
      <text:p text:style-name="P5"><text:s text:c="64"/>J.J. Cale</text:p>
      <text:p text:style-name="Standard">Tempo: <text:span text:style-name="T3">116</text:span> bpm <text:s text:c="56"/><text:span text:style-name="T2">v1</text:span></text:p>
      <text:p text:style-name="Standard"/>
      <text:p text:style-name="P2">Intro: <text:span text:style-name="T1">Gm Bb/g C/g Gm</text:span></text:p>
      <text:p text:style-name="P4"><text:s text:c="7"/>Gm Bb/<text:span text:style-name="T5">f</text:span> D <text:s text:c="2"/>/</text:p>
      <text:p text:style-name="P4"><text:s text:c="7"/>Gm Bb <text:s text:c="2"/>C <text:s text:c="2"/>Gm</text:p>
      <text:p text:style-name="P4"><text:s text:c="7"/>Gm D <text:s text:c="3"/>Gm <text:s/>/</text:p>
      <text:p text:style-name="P3"/>
      <text:p text:style-name="P3"/>
      <text:p text:style-name="P3"><text:s text:c="7"/>Gm <text:s text:c="11"/>Bb <text:s text:c="12"/>C <text:s text:c="12"/>Gm</text:p>
      <text:p text:style-name="P1">If I'm standing in a crowd, call my name, call it loud</text:p>
      <text:p text:style-name="P3"><text:s text:c="12"/>Gm <text:s text:c="8"/>Bb <text:s text:c="12"/>D <text:s/>/</text:p>
      <text:p text:style-name="P1"><text:span text:style-name="T4">d</text:span>on't go to strangers, woman, call on me</text:p>
      <text:p text:style-name="P3"><text:s text:c="10"/>Gm <text:s text:c="8"/>Bb <text:s text:c="9"/>C <text:s text:c="15"/>Gm</text:p>
      <text:p text:style-name="P1"><text:span text:style-name="T4">w</text:span>ave your arm in the air, let me know that you're there</text:p>
      <text:p text:style-name="P3"><text:s text:c="8"/>Gm <text:s text:c="8"/>D <text:s text:c="5"/>Gm <text:s text:c="8"/>/</text:p>
      <text:p text:style-name="P1"><text:span text:style-name="T4">w</text:span>hen in doubt, oh, woman, call on me</text:p>
      <text:p text:style-name="P1"/>
      <text:p text:style-name="P1"/>
      <text:p text:style-name="P1">(Solo over vers)</text:p>
      <text:p text:style-name="P1"/>
      <text:p text:style-name="P1"/>
      <text:p text:style-name="P3"><text:s text:c="6"/>C <text:s text:c="15"/>/ <text:s text:c="10"/>G<text:span text:style-name="T8">m</text:span> <text:s text:c="12"/>/</text:p>
      <text:p text:style-name="P1">Don't leave me here to rust, don't let me turn to dust</text:p>
      <text:p text:style-name="P3"><text:s text:c="4"/>/ <text:s text:c="13"/>/ <text:s text:c="13"/>D <text:s/>/</text:p>
      <text:p text:style-name="P1"><text:span text:style-name="T4">o</text:span>h, woman, when in doubt, call on me</text:p>
      <text:p text:style-name="P3"><text:s text:c="7"/>Gm <text:s text:c="11"/>Bb <text:s text:c="4"/>C <text:s text:c="12"/>Gm</text:p>
      <text:p text:style-name="P1"><text:span text:style-name="T4">i</text:span>f I'm standing in a crowd, call my name, call it loud.</text:p>
      <text:p text:style-name="P3"><text:s text:c="12"/>Gm <text:s text:c="8"/><text:span text:style-name="T5">D </text:span><text:s text:c="13"/><text:span text:style-name="T5">Gm</text:span> /</text:p>
      <text:p text:style-name="P1"><text:span text:style-name="T4">d</text:span>on't go to strangers, woman, call on me</text:p>
      <text:p text:style-name="P3"/>
      <text:p text:style-name="P3"/>
      <text:p text:style-name="P6"><text:span text:style-name="T7">Outro: </text:span>Gm Bb C Gm</text:p>
      <text:p text:style-name="P6"><text:span text:style-name="T6"/></text:p>
      <text:p text:style-name="P6"><text:span text:style-name="T6"/></text:p>
      <text:p text:style-name="P7"><text:span text:style-name="T6">(Fade out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6-27T13:33:08.594000000</dc:date>
    <meta:editing-duration>PT1H55M12S</meta:editing-duration>
    <meta:editing-cycles>38</meta:editing-cycles>
    <meta:generator>LibreOffice/5.0.6.3$Windows_x86 LibreOffice_project/490fc03b25318460cfc54456516ea2519c11d1aa</meta:generator>
    <meta:print-date>2016-06-27T13:33:05.551000000</meta:print-date>
    <meta:document-statistic meta:table-count="0" meta:image-count="0" meta:object-count="0" meta:page-count="1" meta:paragraph-count="26" meta:word-count="150" meta:character-count="1027" meta:non-whitespace-character-count="465"/>
  </office:meta>
</office:document-meta>
</file>