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d0c0c" officeooo:paragraph-rsid="002d0c0c" style:font-weight-asian="normal" style:font-weight-complex="normal"/>
    </style:style>
    <style:style style:name="P3" style:family="paragraph" style:parent-style-name="Standard">
      <style:text-properties fo:font-weight="bold" officeooo:rsid="002d0c0c" officeooo:paragraph-rsid="002d0c0c" style:font-weight-asian="bold" style:font-weight-complex="bold"/>
    </style:style>
    <style:style style:name="P4" style:family="paragraph" style:parent-style-name="Standard">
      <style:text-properties officeooo:rsid="002d22f3" officeooo:paragraph-rsid="002d22f3"/>
    </style:style>
    <style:style style:name="P5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6" style:family="paragraph" style:parent-style-name="Standard">
      <style:text-properties fo:font-weight="normal" officeooo:rsid="002d0c0c" officeooo:paragraph-rsid="002d0c0c" style:font-weight-asian="normal" style:font-weight-complex="normal"/>
    </style:style>
    <style:style style:name="P7" style:family="paragraph" style:parent-style-name="Standard">
      <style:text-properties fo:font-weight="normal" officeooo:rsid="002d22f3" officeooo:paragraph-rsid="002d22f3" style:font-weight-asian="normal" style:font-weight-complex="normal"/>
    </style:style>
    <style:style style:name="P8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6650" style:font-weight-asian="bold" style:font-weight-complex="bold"/>
    </style:style>
    <style:style style:name="T3" style:family="text">
      <style:text-properties officeooo:rsid="001d11e5"/>
    </style:style>
    <style:style style:name="T4" style:family="text">
      <style:text-properties officeooo:rsid="00186650"/>
    </style:style>
    <style:style style:name="T5" style:family="text">
      <style:text-properties officeooo:rsid="002921ac"/>
    </style:style>
    <style:style style:name="T6" style:family="text">
      <style:text-properties officeooo:rsid="002d0c0c"/>
    </style:style>
    <style:style style:name="T7" style:family="text">
      <style:text-properties officeooo:rsid="002d22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6">They Call Me The Breeze</text:span> (<text:span text:style-name="T6">F#</text:span>)</text:h>
      <text:p text:style-name="P4"><text:s text:c="64"/>J.J. Cale</text:p>
      <text:p text:style-name="Standard">Tempo: <text:span text:style-name="T7">92</text:span> bpm <text:s text:c="5"/><text:span text:style-name="T5"><text:s text:c="5"/></text:span><text:s text:c="47"/><text:span text:style-name="T3">v1</text:span></text:p>
      <text:p text:style-name="Standard"/>
      <text:p text:style-name="P1">Tema<text:span text:style-name="T4">: </text:span><text:span text:style-name="T2">F# / / /</text:span></text:p>
      <text:p text:style-name="P1"/>
      <text:p text:style-name="P1"/>
      <text:p text:style-name="P3"><text:s text:c="5"/>F# <text:s text:c="17"/>/ <text:s text:c="22"/>/ <text:s text:c="3"/>/</text:p>
      <text:p text:style-name="P2">They call me the breeze, I keep blowing down the road</text:p>
      <text:p text:style-name="P3"><text:s text:c="5"/>H <text:s text:c="18"/>/ <text:s text:c="22"/>E <text:s text:c="3"/>/</text:p>
      <text:p text:style-name="P2">they call me the breeze, I keep blowing down the road</text:p>
      <text:p text:style-name="P3"><text:s text:c="8"/>C# <text:s text:c="12"/>H <text:s text:c="21"/>F# <text:s text:c="2"/>/</text:p>
      <text:p text:style-name="P2">I ain't got me nobody, I ain't carrying me no load</text:p>
      <text:p text:style-name="P2"/>
      <text:p text:style-name="P2"/>
      <text:p text:style-name="P2">There ain't no change in the weather, ain't no change in me</text:p>
      <text:p text:style-name="P2">there ain't no change in the weather, ain't no change in me</text:p>
      <text:p text:style-name="P2">I ain't hiding from nobody, <text:span text:style-name="T7">ain't </text:span>nobody hiding from me</text:p>
      <text:p text:style-name="P2"/>
      <text:p text:style-name="P2"/>
      <text:p text:style-name="P2">(Solo over vers.)</text:p>
      <text:p text:style-name="P2"/>
      <text:p text:style-name="P2"/>
      <text:p text:style-name="P2">I got that green light baby, I got to keep moving on</text:p>
      <text:p text:style-name="P2">I got that green light baby, I got to keep moving on</text:p>
      <text:p text:style-name="P2">I might go out to California, might go down to Georgia, I don't know</text:p>
      <text:p text:style-name="P2"/>
      <text:p text:style-name="P2"/>
      <text:p text:style-name="P7">Outro: <text:span text:style-name="T1">F# / / /</text:span>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7T13:40:53.052000000</dc:date>
    <meta:editing-duration>PT1H54M47S</meta:editing-duration>
    <meta:editing-cycles>35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19" meta:word-count="144" meta:character-count="894" meta:non-whitespace-character-count="510"/>
  </office:meta>
</office:document-meta>
</file>