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f8e95" officeooo:paragraph-rsid="002f8e95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2f8e95" officeooo:paragraph-rsid="0030c891" style:font-weight-asian="normal" style:font-weight-complex="normal"/>
    </style:style>
    <style:style style:name="P4" style:family="paragraph" style:parent-style-name="Standard">
      <style:text-properties fo:language="da" fo:country="DK" fo:font-weight="bold" officeooo:rsid="002f8e95" officeooo:paragraph-rsid="002f8e95" style:font-weight-asian="bold" style:font-weight-complex="bold"/>
    </style:style>
    <style:style style:name="P5" style:family="paragraph" style:parent-style-name="Standard">
      <style:text-properties fo:language="da" fo:country="DK" fo:font-weight="bold" officeooo:rsid="002f8e95" officeooo:paragraph-rsid="0030c891" style:font-weight-asian="bold" style:font-weight-complex="bold"/>
    </style:style>
    <style:style style:name="P6" style:family="paragraph" style:parent-style-name="Standard">
      <style:text-properties fo:language="da" fo:country="DK" fo:font-weight="bold" officeooo:rsid="002f8e95" officeooo:paragraph-rsid="00315def" style:font-weight-asian="bold" style:font-weight-complex="bold"/>
    </style:style>
    <style:style style:name="P7" style:family="paragraph" style:parent-style-name="Standard">
      <style:text-properties fo:language="da" fo:country="DK" fo:font-weight="bold" officeooo:rsid="0030c891" officeooo:paragraph-rsid="0037a724" style:font-weight-asian="bold" style:font-weight-complex="bold"/>
    </style:style>
    <style:style style:name="P8" style:family="paragraph" style:parent-style-name="Standard">
      <style:text-properties fo:language="da" fo:country="DK" officeooo:paragraph-rsid="00315def"/>
    </style:style>
    <style:style style:name="P9" style:family="paragraph" style:parent-style-name="Standard">
      <style:text-properties fo:language="da" fo:country="DK" fo:font-weight="bold" officeooo:rsid="00315def" officeooo:paragraph-rsid="00315def" style:font-weight-asian="bold" style:font-weight-complex="bold"/>
    </style:style>
    <style:style style:name="P10" style:family="paragraph" style:parent-style-name="Standard">
      <style:text-properties fo:language="da" fo:country="DK" fo:font-weight="normal" officeooo:rsid="00380df0" officeooo:paragraph-rsid="00380df0" style:font-weight-asian="normal" style:font-weight-complex="normal"/>
    </style:style>
    <style:style style:name="P11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2f8e95"/>
    </style:style>
    <style:style style:name="T4" style:family="text">
      <style:text-properties fo:font-weight="normal" officeooo:rsid="00315def" style:font-weight-asian="normal" style:font-weight-complex="normal"/>
    </style:style>
    <style:style style:name="T5" style:family="text">
      <style:text-properties fo:font-weight="normal" officeooo:rsid="0037a724" style:font-weight-asian="normal" style:font-weight-complex="normal"/>
    </style:style>
    <style:style style:name="T6" style:family="text">
      <style:text-properties fo:font-weight="normal" officeooo:rsid="00380df0" style:font-weight-asian="normal" style:font-weight-complex="normal"/>
    </style:style>
    <style:style style:name="T7" style:family="text">
      <style:text-properties fo:font-weight="normal" officeooo:rsid="0030c891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0c891" style:font-weight-asian="bold" style:font-weight-complex="bold"/>
    </style:style>
    <style:style style:name="T10" style:family="text">
      <style:text-properties fo:font-weight="bold" officeooo:rsid="00380df0" style:font-weight-asian="bold" style:font-weight-complex="bold"/>
    </style:style>
    <style:style style:name="T11" style:family="text">
      <style:text-properties fo:font-weight="bold" officeooo:rsid="00399631" style:font-weight-asian="bold" style:font-weight-complex="bold"/>
    </style:style>
    <style:style style:name="T12" style:family="text">
      <style:text-properties officeooo:rsid="0034fad4"/>
    </style:style>
    <style:style style:name="T13" style:family="text">
      <style:text-properties officeooo:rsid="003996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3">3 x Euro</text:span> (<text:span text:style-name="T3">G</text:span>)</text:h>
      <text:p text:style-name="P1"><text:s text:c="59"/>Jacob Haugaard</text:p>
      <text:p text:style-name="P1">Tempo: <text:span text:style-name="T3">130</text:span> bpm <text:s text:c="5"/><text:span text:style-name="T2"><text:s text:c="5"/></text:span><text:s text:c="46"/><text:span text:style-name="T1">v1</text:span></text:p>
      <text:p text:style-name="P9"/>
      <text:p text:style-name="P10">(Sangen har en speciel <text:span text:style-name="T13">guitar</text:span>rytme i introen og første halvdel af verset. Dette angives med <text:span text:style-name="T8">*</text:span> ved akkorderne. De skal spilles på 1-slag<text:span text:style-name="T13">et</text:span> efterfulgt af akkorden med ½ tone sænket grundtone på <text:span text:style-name="T13">et </text:span>synkoperet/liftet 2-slag og 2-slag<text:span text:style-name="T13">et</text:span> efterfulgt af akkorden på <text:span text:style-name="T13">synkoperet/liftet 3-slag, </text:span>3-<text:span text:style-name="T13">slaget</text:span> og 4-slag<text:span text:style-name="T13">et</text:span>. <text:span text:style-name="T13">Fx spilles </text:span>akkorden <text:span text:style-name="T8">G*</text:span> <text:span text:style-name="T13">på de o</text:span>tte ottendedele <text:span text:style-name="T13">i en takt sådan</text:span>: <text:span text:style-name="T8">G-G/f#-G/f#-G-</text:span><text:span text:style-name="T11">G</text:span><text:span text:style-name="T8">-</text:span>x<text:span text:style-name="T8">-G</text:span>-<text:span text:style-name="T13">x</text:span>, <text:span text:style-name="T13">hvor "x" er intet anslag</text:span>. På første akkord i introen udelades 1-slaget dog.)</text:p>
      <text:p text:style-name="P9"/>
      <text:p text:style-name="P8"><text:span text:style-name="T5">Tema</text:span><text:span text:style-name="T4">: </text:span><text:span text:style-name="T9">G* /* /* /*</text:span></text:p>
      <text:p text:style-name="P6"/>
      <text:p text:style-name="P4">G* <text:s text:c="24"/>/ <text:s text:c="12"/>C* <text:s text:c="14"/>/</text:p>
      <text:p text:style-name="P2">Hvad sku' Margrethe ha' på hovedet, hvis kronen forsvandt</text:p>
      <text:p text:style-name="P4">G* <text:s text:c="23"/>/ <text:s text:c="13"/>C* <text:s text:c="17"/>/</text:p>
      <text:p text:style-name="P2">hvis det som ingen gik og troede på, det pludselig var sandt</text:p>
      <text:p text:style-name="P4">D <text:s text:c="20"/>/ <text:s text:c="11"/>G <text:s text:c="23"/>/</text:p>
      <text:p text:style-name="P2">og vores sorte danske tusser lå og tørred' ud i pengeskabet</text:p>
      <text:p text:style-name="P4">D <text:s text:c="20"/>/ <text:s text:c="12"/>C <text:s text:c="14"/>D</text:p>
      <text:p text:style-name="P2">det' ik' fordi vi ik' være med, men sig mig lige en enkelt ting</text:p>
      <text:p text:style-name="P2"/>
      <text:p text:style-name="P5"><text:s text:c="5"/>G <text:s text:c="15"/>/ <text:s text:c="17"/>Em <text:s text:c="17"/>C</text:p>
      <text:p text:style-name="P3">Hvad koster det, hvad koster det, vi vil vide det før det er os der' med</text:p>
      <text:p text:style-name="P5">/ <text:s text:c="16"/>Cm/d# <text:s text:c="10"/>G <text:s text:c="7"/>-D <text:s text:c="6"/>Cm <text:s text:c="7"/>-D</text:p>
      <text:p text:style-name="P3">én gange to gange tre gange <text:span text:style-name="T13">øv</text:span> må tyskerne købe mit sommerhus</text:p>
      <text:p text:style-name="P5"><text:s text:c="5"/>G <text:s text:c="15"/>/ <text:s text:c="17"/>Em <text:s text:c="17"/>C</text:p>
      <text:p text:style-name="P2">Hvad koster det, hvad koster det, vi vil vide det før det er os der' med</text:p>
      <text:p text:style-name="P5">/ <text:s text:c="16"/>Cm/d# <text:s text:c="8"/>G <text:s text:c="7"/>-D <text:s text:c="8"/>Cm <text:s text:c="9"/>-G <text:s text:c="4"/></text:p>
      <text:p text:style-name="P3">én gange to gange tre gange Eu -roen den kommer, vi stemmer til sommer</text:p>
      <text:p text:style-name="P2"/>
      <text:p text:style-name="P7"><text:span text:style-name="T5">Tema</text:span><text:span text:style-name="T4">: </text:span>G* /*</text:p>
      <text:p text:style-name="P4"/>
      <text:p text:style-name="P2">Så er der lige det med sproget du, hvornår ryger det</text:p>
      <text:p text:style-name="P2">de taler allesammen Euro nu og d<text:span text:style-name="T13">é</text:span>r kan man se</text:p>
      <text:p text:style-name="P2">og vores go'e gamle Dannebrog får kors og bånd og stjerner på og</text:p>
      <text:p text:style-name="P4">D <text:s text:c="18"/>/ <text:s text:c="11"/>C/e <text:s text:c="11"/>D/f#</text:p>
      <text:p text:style-name="P2">vi må selv gå ud og smugle vores toldfri smøger over grænsen</text:p>
      <text:p text:style-name="P2"/>
      <text:p text:style-name="P2">Hvad koster de, hvad koster de, vi vil vide det før det er os der' med</text:p>
      <text:p text:style-name="P2">én gange to gange tre gange Eu -ropas forenede pengepung</text:p>
      <text:p text:style-name="P2">Hvad koster det, hvad koster det, vi vil vide det før det er os, der' med</text:p>
      <text:p text:style-name="P2">én gange to gange tre gange Eu -roen den kommer, vi stemmer til sommer</text:p>
      <text:p text:style-name="P2"/>
      <text:p text:style-name="P4">D# <text:s text:c="3"/>/ <text:s/>D <text:s text:c="12"/>/</text:p>
      <text:p text:style-name="P2">Åh åh åh alting har en pris</text:p>
      <text:p text:style-name="P4">D# <text:s text:c="3"/>/ <text:s text:c="11"/>A# <text:s text:c="9"/>D-/c /h-/a</text:p>
      <text:p text:style-name="P2">åh åh åh men vi er med naturligvis</text:p>
      <text:p text:style-name="P2"/>
      <text:p text:style-name="P2">Hvad koster det, hvad koster det, vi vil vide det før det er os der' med</text:p>
      <text:p text:style-name="P2">én gange to gange tre gange Eu -ropas forenede pengepung</text:p>
      <text:p text:style-name="P2">Hvad koster det, hvad koster det, vi vil vide det før det er os der' med</text:p>
      <text:p text:style-name="P2"><text:span text:style-name="T13">én</text:span> gange <text:span text:style-name="T13">to</text:span> gange <text:span text:style-name="T13">tre</text:span> gange Eu -roen den kommer, vi stemmer til sommer</text:p>
      <text:p text:style-name="P4">G <text:s text:c="5"/>-D <text:s text:c="8"/>Cm <text:s text:c="9"/>-G</text:p>
      <text:p text:style-name="P2">Euroen kommer, vi stemmer til somm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02T12:25:55.934000000</dc:date>
    <meta:editing-duration>PT2H20M30S</meta:editing-duration>
    <meta:editing-cycles>43</meta:editing-cycles>
    <meta:generator>LibreOffice/5.0.6.3$Windows_x86 LibreOffice_project/490fc03b25318460cfc54456516ea2519c11d1aa</meta:generator>
    <meta:print-date>2016-03-28T22:07:57.798000000</meta:print-date>
    <meta:document-statistic meta:table-count="0" meta:image-count="0" meta:object-count="0" meta:page-count="1" meta:paragraph-count="41" meta:word-count="426" meta:character-count="2668" meta:non-whitespace-character-count="1657"/>
  </office:meta>
</office:document-meta>
</file>