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cab9" officeooo:paragraph-rsid="001765d4"/>
    </style:style>
    <style:style style:name="P2" style:family="paragraph" style:parent-style-name="Standard">
      <style:text-properties officeooo:rsid="001765d4" officeooo:paragraph-rsid="001765d4"/>
    </style:style>
    <style:style style:name="P3" style:family="paragraph" style:parent-style-name="Standard">
      <style:text-properties fo:font-weight="bold" officeooo:rsid="001765d4" officeooo:paragraph-rsid="001765d4" style:font-weight-asian="bold" style:font-weight-complex="bold"/>
    </style:style>
    <style:style style:name="P4" style:family="paragraph" style:parent-style-name="Standard">
      <style:text-properties fo:font-weight="normal" officeooo:rsid="001765d4" officeooo:paragraph-rsid="001765d4" style:font-weight-asian="normal" style:font-weight-complex="normal"/>
    </style:style>
    <style:style style:name="P5" style:family="paragraph" style:parent-style-name="Standard">
      <style:text-properties officeooo:rsid="001b61d5" officeooo:paragraph-rsid="001b61d5"/>
    </style:style>
    <style:style style:name="P6" style:family="paragraph" style:parent-style-name="Standard">
      <style:text-properties fo:font-weight="normal" officeooo:rsid="001765d4" officeooo:paragraph-rsid="001b61d5" style:font-weight-asian="normal" style:font-weight-complex="normal"/>
    </style:style>
    <style:style style:name="P7" style:family="paragraph" style:parent-style-name="Standard">
      <style:text-properties fo:font-weight="normal" officeooo:rsid="001b61d5" officeooo:paragraph-rsid="001b61d5" style:font-weight-asian="normal" style:font-weight-complex="normal"/>
    </style:style>
    <style:style style:name="P8" style:family="paragraph" style:parent-style-name="Heading_20_1">
      <style:text-properties officeooo:rsid="001765d4" officeooo:paragraph-rsid="001765d4"/>
    </style:style>
    <style:style style:name="T1" style:family="text">
      <style:text-properties fo:font-weight="bold" officeooo:rsid="001765d4" style:font-weight-asian="bold" style:font-weight-complex="bold"/>
    </style:style>
    <style:style style:name="T2" style:family="text">
      <style:text-properties fo:font-weight="bold" officeooo:rsid="00196c1b" style:font-weight-asian="bold" style:font-weight-complex="bold"/>
    </style:style>
    <style:style style:name="T3" style:family="text">
      <style:text-properties fo:font-weight="bold" officeooo:rsid="001b61d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c0d1" style:font-weight-asian="normal" style:font-weight-complex="normal"/>
    </style:style>
    <style:style style:name="T6" style:family="text">
      <style:text-properties fo:font-weight="normal" officeooo:rsid="0018a437" style:font-weight-asian="normal" style:font-weight-complex="normal"/>
    </style:style>
    <style:style style:name="T7" style:family="text">
      <style:text-properties fo:font-weight="normal" officeooo:rsid="001b61d5" style:font-weight-asian="normal" style:font-weight-complex="normal"/>
    </style:style>
    <style:style style:name="T8" style:family="text">
      <style:text-properties officeooo:rsid="001765d4"/>
    </style:style>
    <style:style style:name="T9" style:family="text">
      <style:text-properties officeooo:rsid="0019083f"/>
    </style:style>
    <style:style style:name="T10" style:family="text">
      <style:text-properties officeooo:rsid="001b61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Hammer hammer fedt (E)</text:h>
      <text:p text:style-name="P5"><text:s text:c="59"/>Jacob Haugaard</text:p>
      <text:p text:style-name="Standard">Tempo: <text:span text:style-name="T8">126</text:span> bpm <text:s text:c="56"/><text:span text:style-name="T10">v1</text:span></text:p>
      <text:p text:style-name="Standard"/>
      <text:p text:style-name="P1">Intro: <text:span text:style-name="T3">E H</text:span><text:span text:style-name="T2"> / </text:span><text:span text:style-name="T3">E</text:span><text:span text:style-name="T2"> <text:s/></text:span><text:span text:style-name="T3">A</text:span><text:span text:style-name="T2"> </text:span><text:span text:style-name="T3">E</text:span><text:span text:style-name="T2"> </text:span><text:span text:style-name="T3">H</text:span><text:span text:style-name="T2"> </text:span><text:span text:style-name="T3">E</text:span><text:span text:style-name="T5"><text:line-break/><text:line-break/></text:span><text:span text:style-name="T1">E <text:s text:c="22"/>H</text:span></text:p>
      <text:p text:style-name="P4">Jeg si'r halleluja, jeg råber højt hurra</text:p>
      <text:p text:style-name="P3"><text:s text:c="4"/>/ <text:s text:c="27"/>E</text:p>
      <text:p text:style-name="P4">jeg triller lidt med tungen, tra la la la la la</text:p>
      <text:p text:style-name="P3">A <text:s text:c="29"/>E</text:p>
      <text:p text:style-name="P4">jeg står og griner fjoget, jeg letter grydelåget</text:p>
      <text:p text:style-name="P3">H <text:s text:c="26"/>E</text:p>
      <text:p text:style-name="P4">ha' en herlig weekend og vi ses</text:p>
      <text:p text:style-name="P4"/>
      <text:p text:style-name="P4"/>
      <text:p text:style-name="P4">Det<text:span text:style-name="T10">'</text:span> hammer hammer fedt, jeg kysser dig om lidt</text:p>
      <text:p text:style-name="P4">og vinden den er go', ja go' for mer' end to</text:p>
      <text:p text:style-name="P4">smil til hele verden, fløjt en sang for lærken</text:p>
      <text:p text:style-name="P4">ha' en herlig weekend og vi ses</text:p>
      <text:p text:style-name="P4"/>
      <text:p text:style-name="P4"/>
      <text:p text:style-name="P4">Jeg har en gummiged og den er hammerfed</text:p>
      <text:p text:style-name="P4">den lugter under skovlen af rigtig gummisved</text:p>
      <text:p text:style-name="P4">jeg letter på kasketten, solskin på rumpetten</text:p>
      <text:p text:style-name="P4">ha' en herlig weekend og vi ses</text:p>
      <text:p text:style-name="P4"/>
      <text:p text:style-name="P4"/>
      <text:p text:style-name="P4">Det<text:span text:style-name="T10">'</text:span> hammer hammer fedt...</text:p>
      <text:p text:style-name="P4"/>
      <text:p text:style-name="P4">Det<text:span text:style-name="T10">'</text:span> hammer hammer fedt...</text:p>
      <text:p text:style-name="P4"/>
      <text:p text:style-name="P4"/>
      <text:p text:style-name="P4">Som Gud og hvermand ved, så var det stemmeskred</text:p>
      <text:p text:style-name="P4">i al beskedenhed så var det kærlighed</text:p>
      <text:p text:style-name="P4">jeg stod og sov i timen og pluds<text:span text:style-name="T10">e</text:span>lig lød en kimen</text:p>
      <text:p text:style-name="P4">Jacob, du er valgt til p<text:span text:style-name="T10">r</text:span>æsident</text:p>
      <text:p text:style-name="P4"/>
      <text:p text:style-name="P4"/>
      <text:p text:style-name="P4">Det<text:span text:style-name="T10">'</text:span> hammer hammer fedt...</text:p>
      <text:p text:style-name="P4"/>
      <text:p text:style-name="P4">Det<text:span text:style-name="T10">'</text:span> hammer hammer fedt...</text:p>
      <text:p text:style-name="P4"/>
      <text:p text:style-name="P2"><text:span text:style-name="T4">Det</text:span><text:span text:style-name="T7">'</text:span><text:span text:style-name="T4"> hammer hammer fedt... (</text:span><text:span text:style-name="T6">kun </text:span><text:span text:style-name="T4">kor </text:span><text:span text:style-name="T6">med </text:span><text:span text:style-name="T7">ulve</text:span><text:span text:style-name="T6">hyl</text:span><text:span text:style-name="T4">)</text:span></text:p>
      <text:p text:style-name="P6"/>
      <text:p text:style-name="P6"/>
      <text:p text:style-name="P7">(To instrumentale omkvæd. Fade out anden gang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19T13:47:08.196000000</dc:date>
    <meta:editing-duration>PT4H20M40S</meta:editing-duration>
    <meta:editing-cycles>19</meta:editing-cycles>
    <meta:generator>LibreOffice/5.0.6.3$Windows_x86 LibreOffice_project/490fc03b25318460cfc54456516ea2519c11d1aa</meta:generator>
    <meta:print-date>2015-03-08T14:20:42.149000000</meta:print-date>
    <meta:document-statistic meta:table-count="0" meta:image-count="0" meta:object-count="0" meta:page-count="1" meta:paragraph-count="29" meta:word-count="189" meta:character-count="1169" meta:non-whitespace-character-count="784"/>
  </office:meta>
</office:document-meta>
</file>