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bef" officeooo:paragraph-rsid="00184bef"/>
    </style:style>
    <style:style style:name="P2" style:family="paragraph" style:parent-style-name="Standard">
      <style:text-properties officeooo:rsid="00184bef" officeooo:paragraph-rsid="00189b48"/>
    </style:style>
    <style:style style:name="P3" style:family="paragraph" style:parent-style-name="Standard">
      <style:text-properties officeooo:rsid="00184bef" officeooo:paragraph-rsid="00190020"/>
    </style:style>
    <style:style style:name="P4" style:family="paragraph" style:parent-style-name="Standard">
      <style:text-properties fo:font-weight="bold" officeooo:rsid="00189b48" officeooo:paragraph-rsid="00189b48" style:font-weight-asian="bold" style:font-weight-complex="bold"/>
    </style:style>
    <style:style style:name="P5" style:family="paragraph" style:parent-style-name="Standard">
      <style:text-properties fo:font-weight="bold" officeooo:rsid="00189b48" officeooo:paragraph-rsid="00190020" style:font-weight-asian="bold" style:font-weight-complex="bold"/>
    </style:style>
    <style:style style:name="P6" style:family="paragraph" style:parent-style-name="Standard">
      <style:text-properties fo:font-weight="bold" officeooo:rsid="0014c0d1" officeooo:paragraph-rsid="0012cab9" style:font-weight-asian="bold" style:font-weight-complex="bold"/>
    </style:style>
    <style:style style:name="P7" style:family="paragraph" style:parent-style-name="Standard">
      <style:text-properties fo:font-weight="bold" officeooo:rsid="0014c0d1" officeooo:paragraph-rsid="00184bef" style:font-weight-asian="bold" style:font-weight-complex="bold"/>
    </style:style>
    <style:style style:name="P8" style:family="paragraph" style:parent-style-name="Standard">
      <style:text-properties fo:font-weight="normal" officeooo:rsid="0014c0d1" officeooo:paragraph-rsid="00184bef" style:font-weight-asian="normal" style:font-weight-complex="normal"/>
    </style:style>
    <style:style style:name="P9" style:family="paragraph" style:parent-style-name="Standard">
      <style:text-properties fo:font-weight="normal" officeooo:rsid="0014c0d1" officeooo:paragraph-rsid="0018c029" style:font-weight-asian="normal" style:font-weight-complex="normal"/>
    </style:style>
    <style:style style:name="P10" style:family="paragraph" style:parent-style-name="Standard">
      <style:text-properties fo:font-weight="normal" officeooo:rsid="0014c0d1" officeooo:paragraph-rsid="00190020" style:font-weight-asian="normal" style:font-weight-complex="normal"/>
    </style:style>
    <style:style style:name="P11" style:family="paragraph" style:parent-style-name="Standard">
      <style:text-properties fo:font-weight="normal" officeooo:rsid="00184bef" officeooo:paragraph-rsid="00184bef" style:font-weight-asian="normal" style:font-weight-complex="normal"/>
    </style:style>
    <style:style style:name="P12" style:family="paragraph" style:parent-style-name="Standard">
      <style:text-properties officeooo:rsid="001e011c" officeooo:paragraph-rsid="001e011c"/>
    </style:style>
    <style:style style:name="P13" style:family="paragraph" style:parent-style-name="Standard">
      <style:text-properties fo:font-weight="bold" officeooo:rsid="0014c0d1" officeooo:paragraph-rsid="001e011c" style:font-weight-asian="bold" style:font-weight-complex="bold"/>
    </style:style>
    <style:style style:name="P14" style:family="paragraph" style:parent-style-name="Standard">
      <style:text-properties fo:font-weight="bold" officeooo:rsid="00189b48" officeooo:paragraph-rsid="001e011c" style:font-weight-asian="bold" style:font-weight-complex="bold"/>
    </style:style>
    <style:style style:name="P15" style:family="paragraph" style:parent-style-name="Standard">
      <style:text-properties fo:font-weight="normal" officeooo:rsid="0014c0d1" officeooo:paragraph-rsid="001e011c" style:font-weight-asian="normal" style:font-weight-complex="normal"/>
    </style:style>
    <style:style style:name="P16" style:family="paragraph" style:parent-style-name="Standard">
      <style:text-properties fo:font-weight="normal" officeooo:rsid="0014c0d1" officeooo:paragraph-rsid="00184bef" style:font-weight-asian="normal" style:font-weight-complex="normal"/>
    </style:style>
    <style:style style:name="P17" style:family="paragraph" style:parent-style-name="Standard">
      <style:text-properties fo:font-weight="normal" officeooo:rsid="0014c0d1" officeooo:paragraph-rsid="001f6687" style:font-weight-asian="normal" style:font-weight-complex="normal"/>
    </style:style>
    <style:style style:name="P18" style:family="paragraph" style:parent-style-name="Standard">
      <style:text-properties officeooo:rsid="00184bef" officeooo:paragraph-rsid="001e011c"/>
    </style:style>
    <style:style style:name="P19" style:family="paragraph" style:parent-style-name="Standard">
      <style:text-properties officeooo:rsid="00184bef" officeooo:paragraph-rsid="001f6687"/>
    </style:style>
    <style:style style:name="P20" style:family="paragraph" style:parent-style-name="Standard">
      <style:text-properties officeooo:rsid="001f6687" officeooo:paragraph-rsid="001f6687"/>
    </style:style>
    <style:style style:name="P21" style:family="paragraph" style:parent-style-name="Heading_20_1">
      <style:text-properties officeooo:rsid="00184bef" officeooo:paragraph-rsid="00184bef"/>
    </style:style>
    <style:style style:name="T1" style:family="text">
      <style:text-properties officeooo:rsid="0014c0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c0d1" style:font-weight-asian="normal" style:font-weight-complex="normal"/>
    </style:style>
    <style:style style:name="T4" style:family="text">
      <style:text-properties fo:font-weight="normal" officeooo:rsid="001c72a6" style:font-weight-asian="normal" style:font-weight-complex="normal"/>
    </style:style>
    <style:style style:name="T5" style:family="text">
      <style:text-properties fo:font-weight="normal" officeooo:rsid="001f6687" style:font-weight-asian="normal" style:font-weight-complex="normal"/>
    </style:style>
    <style:style style:name="T6" style:family="text">
      <style:text-properties officeooo:rsid="00189b48"/>
    </style:style>
    <style:style style:name="T7" style:family="text">
      <style:text-properties officeooo:rsid="001e011c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Haveje <text:span text:style-name="T7">(C)</text:span></text:h>
      <text:p text:style-name="Standard"><text:s text:c="59"/><text:span text:style-name="T7">Jacob Haugaard</text:span></text:p>
      <text:p text:style-name="Standard">Tempo: <text:span text:style-name="T6">130</text:span> bpm, <text:span text:style-name="T7">shuffle</text:span> <text:s text:c="47"/><text:span text:style-name="T7">v1</text:span></text:p>
      <text:p text:style-name="Standard"/>
      <text:p text:style-name="P12">Intro: <text:span text:style-name="T8">F/c G C / <text:s/>F G C /</text:span></text:p>
      <text:p text:style-name="P12"/>
      <text:p text:style-name="P6"><text:s text:c="12"/>C <text:s text:c="7"/>F</text:p>
      <text:p text:style-name="P8">Jeg bor til leje på "Haveje"</text:p>
      <text:p text:style-name="P7"><text:s text:c="8"/>G <text:s text:c="15"/>C</text:p>
      <text:p text:style-name="P8">i restaurant "Den Gyldne Reje"</text:p>
      <text:p text:style-name="P13"><text:s text:c="4"/>C <text:s text:c="14"/>F</text:p>
      <text:p text:style-name="P15">min kone hun har en skønhedsklinik</text:p>
      <text:p text:style-name="P13">G <text:s text:c="13"/>C</text:p>
      <text:p text:style-name="P15">inde midt i et negerdistrikt</text:p>
      <text:p text:style-name="P8"/>
      <text:p text:style-name="P8"/>
      <text:p text:style-name="P4"><text:span text:style-name="T1"><text:s text:c="3"/></text:span>F <text:s text:c="11"/>G <text:s text:c="9"/><text:span text:style-name="T1">C <text:s text:c="8"/>/</text:span></text:p>
      <text:p text:style-name="P2"><text:span text:style-name="T2">S</text:span><text:span text:style-name="T3">å vi be</text:span><text:span text:style-name="T2">'</text:span><text:span text:style-name="T3">r bare guderne om godt vejr</text:span></text:p>
      <text:p text:style-name="P14"><text:span text:style-name="T1"><text:s text:c="3"/></text:span>F <text:s text:c="11"/>G <text:s text:c="9"/><text:span text:style-name="T1">C <text:s text:c="8"/>/</text:span></text:p>
      <text:p text:style-name="P18"><text:span text:style-name="T3">ja vi be</text:span><text:span text:style-name="T2">'</text:span><text:span text:style-name="T3">r bare guderne om godt vejr</text:span></text:p>
      <text:p text:style-name="P14">F <text:s/>G <text:s/><text:span text:style-name="T1">C <text:s text:c="4"/>/</text:span></text:p>
      <text:p text:style-name="P18"><text:span text:style-name="T3">a</text:span><text:span text:style-name="T2">h</text:span><text:span text:style-name="T3"> åh jø-hø</text:span></text:p>
      <text:p text:style-name="P14">F <text:s/>G <text:s/><text:span text:style-name="T1">C <text:s text:c="4"/>/</text:span></text:p>
      <text:p text:style-name="P15">ah åh jø-hø</text:p>
      <text:p text:style-name="P8"/>
      <text:p text:style-name="P8"/>
      <text:p text:style-name="P1"><text:span text:style-name="T2">D</text:span><text:span text:style-name="T3">er er mange af de seje</text:span></text:p>
      <text:p text:style-name="P15">der bor til leje på "Haveje"</text:p>
      <text:p text:style-name="P8">min kone vil så gerne eje</text:p>
      <text:p text:style-name="P15">en strandpromenade på "Haveje"</text:p>
      <text:p text:style-name="P8"/>
      <text:p text:style-name="P19"><text:span text:style-name="T2">S</text:span><text:span text:style-name="T3">å vi be</text:span><text:span text:style-name="T2">'</text:span><text:span text:style-name="T3">r bare guderne om godt vejr</text:span></text:p>
      <text:p text:style-name="P19"><text:span text:style-name="T3">ja vi be</text:span><text:span text:style-name="T2">'</text:span><text:span text:style-name="T3">r bare guderne om godt vejr</text:span></text:p>
      <text:p text:style-name="P19"><text:span text:style-name="T3">a</text:span><text:span text:style-name="T2">h</text:span><text:span text:style-name="T3"> åh jø-hø</text:span></text:p>
      <text:p text:style-name="P17">ah åh jø-hø</text:p>
      <text:p text:style-name="P17"><text:span text:style-name="T3"/></text:p>
      <text:p text:style-name="P8"><text:s/></text:p>
      <text:p text:style-name="P1"><text:span text:style-name="T4">(</text:span><text:span text:style-name="T3">S</text:span><text:span text:style-name="T2">olo </text:span><text:span text:style-name="T4">over </text:span><text:span text:style-name="T2">vers)</text:span></text:p>
      <text:p text:style-name="P11"/>
      <text:p text:style-name="P8"/>
      <text:p text:style-name="P15">Jeg bor til leje på "Haveje"</text:p>
      <text:p text:style-name="P8">i restaurant "Den Gyldne Reje"</text:p>
      <text:p text:style-name="P9">min kone vil så gerne eje</text:p>
      <text:p text:style-name="P15">en strandpromenade på "Haveje"</text:p>
      <text:p text:style-name="P9"/>
      <text:p text:style-name="P19"><text:span text:style-name="T2">S</text:span><text:span text:style-name="T3">å vi be</text:span><text:span text:style-name="T2">'</text:span><text:span text:style-name="T3">r bare guderne om godt vejr, </text:span><text:span text:style-name="T5">da-dideli-di-ba</text:span></text:p>
      <text:p text:style-name="P19"><text:span text:style-name="T3">ja vi be</text:span><text:span text:style-name="T2">'</text:span><text:span text:style-name="T3">r bare guderne om godt vejr</text:span></text:p>
      <text:p text:style-name="P19"><text:span text:style-name="T3">a</text:span><text:span text:style-name="T2">h</text:span><text:span text:style-name="T3"> åh jø-hø</text:span></text:p>
      <text:p text:style-name="P17">ah åh jø-hø</text:p>
      <text:p text:style-name="P17"><text:span text:style-name="T3"/></text:p>
      <text:p text:style-name="P19"><text:span text:style-name="T2">S</text:span><text:span text:style-name="T3">å vi be</text:span><text:span text:style-name="T2">'</text:span><text:span text:style-name="T3">r bare guderne om godt vejr...</text:span></text:p>
      <text:p text:style-name="P20"><text:span text:style-name="T3"/></text:p>
      <text:p text:style-name="P20"><text:span text:style-name="T3">(</text:span><text:span text:style-name="T2">Fade o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9T13:35:35.494000000</dc:date>
    <meta:editing-duration>PT1H19M53S</meta:editing-duration>
    <meta:editing-cycles>21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40" meta:word-count="187" meta:character-count="1072" meta:non-whitespace-character-count="669"/>
  </office:meta>
</office:document-meta>
</file>