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439e2" officeooo:paragraph-rsid="002fcb37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439e2" officeooo:paragraph-rsid="0030423f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2439e2" officeooo:paragraph-rsid="0030e352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2fcb37" officeooo:paragraph-rsid="002fcb37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0423f" officeooo:paragraph-rsid="002439e2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0423f" officeooo:paragraph-rsid="0030e352" style:font-weight-asian="normal" style:font-weight-complex="normal"/>
    </style:style>
    <style:style style:name="P9" style:family="paragraph" style:parent-style-name="Standard">
      <style:text-properties fo:language="da" fo:country="DK" fo:font-style="italic" fo:font-weight="normal" officeooo:rsid="002439e2" officeooo:paragraph-rsid="002fcb37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language="da" fo:country="DK" fo:font-style="normal" fo:font-weight="normal" officeooo:rsid="002439e2" officeooo:paragraph-rsid="002fcb37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language="da" fo:country="DK" fo:font-weight="bold" officeooo:rsid="002fcb37" officeooo:paragraph-rsid="002fcb37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2439e2" officeooo:paragraph-rsid="002439e2" style:font-weight-asian="bold" style:font-weight-complex="bold"/>
    </style:style>
    <style:style style:name="P13" style:family="paragraph" style:parent-style-name="Standard">
      <style:text-properties fo:language="da" fo:country="DK" fo:font-weight="bold" officeooo:rsid="002439e2" officeooo:paragraph-rsid="0030423f" style:font-weight-asian="bold" style:font-weight-complex="bold"/>
    </style:style>
    <style:style style:name="P14" style:family="paragraph" style:parent-style-name="Standard">
      <style:text-properties fo:language="da" fo:country="DK" fo:font-weight="bold" officeooo:rsid="002439e2" officeooo:paragraph-rsid="0030e352" style:font-weight-asian="bold" style:font-weight-complex="bold"/>
    </style:style>
    <style:style style:name="P15" style:family="paragraph" style:parent-style-name="Standard">
      <style:text-properties fo:language="da" fo:country="DK" fo:font-weight="bold" officeooo:rsid="002439e2" officeooo:paragraph-rsid="002fcb37" style:font-weight-asian="bold" style:font-weight-complex="bold"/>
    </style:style>
    <style:style style:name="P16" style:family="paragraph" style:parent-style-name="Standard">
      <style:text-properties fo:language="da" fo:country="DK" fo:font-weight="bold" officeooo:rsid="0030423f" officeooo:paragraph-rsid="0030423f" style:font-weight-asian="bold" style:font-weight-complex="bold"/>
    </style:style>
    <style:style style:name="P17" style:family="paragraph" style:parent-style-name="Standard">
      <style:text-properties fo:language="da" fo:country="DK" fo:font-weight="normal" officeooo:rsid="002439e2" officeooo:paragraph-rsid="0034b05e" style:font-weight-asian="normal" style:font-weight-complex="normal"/>
    </style:style>
    <style:style style:name="P18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f91b2"/>
    </style:style>
    <style:style style:name="T3" style:family="text">
      <style:text-properties officeooo:rsid="002fcb37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fcb37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fcb37" style:font-weight-asian="bold" style:font-weight-complex="bold"/>
    </style:style>
    <style:style style:name="T8" style:family="text">
      <style:text-properties fo:font-style="normal" officeooo:rsid="002fcb37" style:font-style-asian="normal" style:font-style-complex="normal"/>
    </style:style>
    <style:style style:name="T9" style:family="text">
      <style:text-properties officeooo:rsid="0030423f"/>
    </style:style>
    <style:style style:name="T10" style:family="text">
      <style:text-properties fo:font-weight="normal" officeooo:rsid="002fcb37" style:font-weight-asian="normal" style:font-weight-complex="normal"/>
    </style:style>
    <style:style style:name="T11" style:family="text">
      <style:text-properties fo:font-weight="normal" officeooo:rsid="0030e352" style:font-weight-asian="normal" style:font-weight-complex="normal"/>
    </style:style>
    <style:style style:name="T12" style:family="text">
      <style:text-properties officeooo:rsid="0030e352"/>
    </style:style>
    <style:style style:name="T13" style:family="text">
      <style:text-properties officeooo:rsid="00327b0d"/>
    </style:style>
    <style:style style:name="T14" style:family="text">
      <style:text-properties officeooo:rsid="0032d53a"/>
    </style:style>
    <style:style style:name="T15" style:family="text">
      <style:text-properties officeooo:rsid="00347c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5">Tænder på dig</text:span> (<text:span text:style-name="T13">C</text:span>)</text:h>
      <text:p text:style-name="P1"><text:s text:c="58"/><text:span text:style-name="T2">Jakob Sveistrup</text:span></text:p>
      <text:p text:style-name="P1">Tempo: <text:span text:style-name="T2">174</text:span> bpm, <text:span text:style-name="T12">shuffle <text:s text:c="3"/></text:span><text:s text:c="44"/><text:span text:style-name="T1">v1</text:span></text:p>
      <text:p text:style-name="P5"/>
      <text:p text:style-name="P8">(De to første vers <text:span text:style-name="T12">spilles på </text:span>klaver i tempo <text:span text:style-name="T12">155</text:span>.)</text:p>
      <text:p text:style-name="P8"/>
      <text:p text:style-name="P6">Intro: <text:span text:style-name="T6">G-C/g G7</text:span></text:p>
      <text:p text:style-name="P7"/>
      <text:p text:style-name="P11"><text:s text:c="3"/>C <text:s text:c="18"/>/ <text:s text:c="6"/>Am <text:s text:c="9"/>/</text:p>
      <text:p text:style-name="P2">Er pluds<text:span text:style-name="T14">e</text:span>lig sendt til tælling med et slag</text:p>
      <text:p text:style-name="P12"><text:s text:c="17"/><text:span text:style-name="T3">Dm <text:s text:c="6"/>/ <text:s text:c="15"/>Em <text:s text:c="5"/>/</text:span></text:p>
      <text:p text:style-name="P2"><text:span text:style-name="T3">h</text:span>vor var det jeg kom fra, <text:s text:c="2"/><text:span text:style-name="T3">h</text:span>vor er jeg på vej hen</text:p>
      <text:p text:style-name="P2"/>
      <text:p text:style-name="P12"><text:s text:c="3"/><text:span text:style-name="T3">C <text:s text:c="13"/>/ <text:s text:c="14"/>Am <text:s text:c="2"/>/</text:span></text:p>
      <text:p text:style-name="P2"><text:span text:style-name="T9">E</text:span>t enkelt blik og jeg var <text:span text:style-name="T3">sat</text:span> til vægs</text:p>
      <text:p text:style-name="P12"><text:s text:c="14"/><text:span text:style-name="T3">Dm <text:s text:c="4"/>/ <text:s text:c="15"/>Em <text:s text:c="3"/>/</text:span></text:p>
      <text:p text:style-name="P2"><text:span text:style-name="T3">j</text:span>eg smed mine våben, <text:s text:c="2"/><text:span text:style-name="T3">m</text:span>it hjerte var åbent</text:p>
      <text:p text:style-name="P12"><text:span text:style-name="T3">Gm <text:s text:c="4"/>/ <text:s text:c="12"/>A</text:span><text:span text:style-name="T10"> <text:s text:c="3"/></text:span><text:span text:style-name="T11">/</text:span></text:p>
      <text:p text:style-name="P4"><text:span text:style-name="T7"><text:s text:c="3"/></text:span><text:span text:style-name="T3">j</text:span>eg kæmper mig tilbage</text:p>
      <text:p text:style-name="P13"><text:span text:style-name="T3">Dm <text:s text:c="3"/>/ <text:s text:c="13"/>G <text:s/></text:span><text:span text:style-name="T10"><text:s text:c="3"/>/</text:span></text:p>
      <text:p text:style-name="P4"><text:span text:style-name="T3"><text:s text:c="3"/>o</text:span>g husker hvad du sagde</text:p>
      <text:p text:style-name="P2"/>
      <text:p text:style-name="P12"><text:s text:c="14"/><text:span text:style-name="T3">C <text:s text:c="2"/>/ <text:s text:c="3"/>Am /</text:span></text:p>
      <text:p text:style-name="P2">Jeg tænder på dig indeni</text:p>
      <text:p text:style-name="P12"><text:s text:c="10"/><text:span text:style-name="T3">Dm / <text:s text:c="4"/>G <text:s text:c="16"/>/</text:span></text:p>
      <text:p text:style-name="P2"><text:span text:style-name="T3">t</text:span>ænder på os to <text:span text:style-name="T3">o</text:span>g noget jeg ik' tør sig'</text:p>
      <text:p text:style-name="P12"><text:s text:c="15"/><text:span text:style-name="T3">C <text:s text:c="2"/>/ <text:s text:c="5"/>Am <text:s/>/</text:span></text:p>
      <text:p text:style-name="P2"><text:span text:style-name="T3">j</text:span>eg drømmer om dig dag og nat</text:p>
      <text:p text:style-name="P12"><text:s text:c="11"/><text:span text:style-name="T3">Dm / <text:s text:c="6"/>G <text:s text:c="10"/>/</text:span></text:p>
      <text:p text:style-name="P2"><text:span text:style-name="T3">d</text:span>rømmer om os to, <text:span text:style-name="T3">m</text:span>in sjæl er som besat</text:p>
      <text:p text:style-name="P11">Em <text:s text:c="4"/>/ <text:s text:c="9"/>Am <text:s/>/</text:p>
      <text:p text:style-name="P2"><text:span text:style-name="T3"><text:s text:c="3"/>k</text:span>an ikke finde ord</text:p>
      <text:p text:style-name="P12"><text:s text:c="3"/><text:span text:style-name="T3">Dm <text:s text:c="11"/>/ <text:s text:c="11"/>G <text:s text:c="11"/>/</text:span></text:p>
      <text:p text:style-name="P2"><text:span text:style-name="T3">d</text:span>u fylder op min tænketank <text:span text:style-name="T3">s</text:span>å alting går i stå</text:p>
      <text:p text:style-name="P2"/>
      <text:p text:style-name="P2">Har prøvet på at lyve for mig selv</text:p>
      <text:p text:style-name="P2"><text:span text:style-name="T3">a</text:span>lt under kontrol, ja, <text:span text:style-name="T3">d</text:span>u rammer mit skjold, ja</text:p>
      <text:p text:style-name="P17"><text:span text:style-name="T3">m</text:span>en li<text:span text:style-name="T3">ge </text:span>meget hvad jeg gør</text:p>
      <text:p text:style-name="P17">er intet, intet helt som før</text:p>
      <text:p text:style-name="P2"/>
      <text:p text:style-name="P3">Jeg tænder på dig indeni</text:p>
      <text:p text:style-name="P3"><text:span text:style-name="T3">t</text:span>ænder på os to <text:span text:style-name="T3">o</text:span>g noget jeg ik' tør sig'</text:p>
      <text:p text:style-name="P3"><text:span text:style-name="T3">j</text:span>eg drømmer om dig dag og nat</text:p>
      <text:p text:style-name="P3"><text:span text:style-name="T3">d</text:span>rømmer om os to, <text:span text:style-name="T3">m</text:span>in sjæl er som besat</text:p>
      <text:p text:style-name="P3"><text:span text:style-name="T3">k</text:span>an ikke finde ord</text:p>
      <text:p text:style-name="P3"><text:span text:style-name="T3">d</text:span>u fylder op min tænketank <text:span text:style-name="T3">s</text:span>å alting går i stå</text:p>
      <text:p text:style-name="P3"/>
      <text:p text:style-name="P16"><text:s/>Fmaj7 <text:s text:c="9"/>Em <text:s text:c="11"/>Dm7 <text:s text:c="15"/>/</text:p>
      <text:p text:style-name="P2"><text:span text:style-name="T5">(</text:span><text:span text:style-name="T4">Jeg tænder på, jeg tænder på dig</text:span><text:span text:style-name="T5">)</text:span> Jeg tænder på dig, <text:span text:style-name="T3">ja</text:span></text:p>
      <text:p text:style-name="P16"><text:s/>Fmaj7 <text:s text:c="10"/>Em <text:s text:c="12"/>G <text:s text:c="18"/>/</text:p>
      <text:p text:style-name="P4"><text:span text:style-name="T5">(</text:span><text:span text:style-name="T4">Jeg drømmer om, jeg drømmer om dig</text:span><text:span text:style-name="T5">)</text:span> <text:span text:style-name="T14">j</text:span>eg drømmer om dig</text:p>
      <text:p text:style-name="P2"/>
      <text:p text:style-name="P9"><text:span text:style-name="T3">(</text:span>Jeg tænder på dig indeni<text:span text:style-name="T3">)</text:span></text:p>
      <text:p text:style-name="P3"><text:span text:style-name="T3">t</text:span>ænder på os to <text:span text:style-name="T5">(o</text:span><text:span text:style-name="T4">g noget jeg ik' tør sig'</text:span><text:span text:style-name="T5">)</text:span><text:span text:style-name="T3"> noget jeg ik' tør sig'</text:span></text:p>
      <text:p text:style-name="P9"><text:span text:style-name="T3">(j</text:span>eg drømmer om dig dag og nat<text:span text:style-name="T3">)</text:span><text:span text:style-name="T8"> drømmer om dig</text:span></text:p>
      <text:p text:style-name="P3"><text:span text:style-name="T5">(d</text:span><text:span text:style-name="T4">rømmer om os to</text:span><text:span text:style-name="T5">)</text:span> <text:span text:style-name="T3">m</text:span>in sjæl er som besat</text:p>
      <text:p text:style-name="P3"><text:span text:style-name="T3">k</text:span>an ikke finde ord</text:p>
      <text:p text:style-name="P14"><text:s text:c="3"/><text:span text:style-name="T3">Dm <text:s text:c="11"/>/ <text:s text:c="11"/>G <text:s text:c="11"/>/(break)</text:span></text:p>
      <text:p text:style-name="P5"><text:span text:style-name="T3">d</text:span>u fylder op min tænketank <text:span text:style-name="T3">s</text:span>å alting går i stå</text:p>
      <text:p text:style-name="P3"/>
      <text:p text:style-name="P15"><text:s text:c="11"/><text:span text:style-name="T14">C</text:span></text:p>
      <text:p text:style-name="P10">Jeg tænder på d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0-18T23:28:51.253000000</dc:date>
    <meta:editing-duration>PT2H58S</meta:editing-duration>
    <meta:editing-cycles>41</meta:editing-cycles>
    <meta:generator>LibreOffice/5.4.1.2$Windows_X86_64 LibreOffice_project/ea7cb86e6eeb2bf3a5af73a8f7777ac570321527</meta:generator>
    <meta:print-date>2015-02-28T21:40:57.903000000</meta:print-date>
    <meta:document-statistic meta:table-count="0" meta:image-count="0" meta:object-count="0" meta:page-count="1" meta:paragraph-count="52" meta:word-count="330" meta:character-count="1955" meta:non-whitespace-character-count="1100"/>
  </office:meta>
</office:document-meta>
</file>