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'Noto Sans Japanese'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0b21" officeooo:paragraph-rsid="00180b21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e9057" officeooo:paragraph-rsid="001e9057" style:font-weight-asian="bold" style:font-weight-complex="bold"/>
    </style:style>
    <style:style style:name="P4" style:family="paragraph" style:parent-style-name="Standard">
      <style:text-properties fo:font-weight="bold" officeooo:rsid="001e9057" officeooo:paragraph-rsid="001eb82b" style:font-weight-asian="bold" style:font-weight-complex="bold"/>
    </style:style>
    <style:style style:name="P5" style:family="paragraph" style:parent-style-name="Standard">
      <style:text-properties fo:font-weight="normal" officeooo:rsid="001e9057" officeooo:paragraph-rsid="001e9057" style:font-weight-asian="normal" style:font-weight-complex="normal"/>
    </style:style>
    <style:style style:name="P6" style:family="paragraph" style:parent-style-name="Standard">
      <style:text-properties fo:font-weight="normal" officeooo:rsid="001e9057" officeooo:paragraph-rsid="001eb82b" style:font-weight-asian="normal" style:font-weight-complex="normal"/>
    </style:style>
    <style:style style:name="P7" style:family="paragraph" style:parent-style-name="Standard">
      <style:text-properties officeooo:rsid="001e9057" officeooo:paragraph-rsid="001e9057"/>
    </style:style>
    <style:style style:name="P8" style:family="paragraph" style:parent-style-name="Heading_20_1">
      <style:text-properties officeooo:rsid="001316c7" officeooo:paragraph-rsid="001316c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135"/>
    </style:style>
    <style:style style:name="T3" style:family="text">
      <style:text-properties officeooo:rsid="00174f72"/>
    </style:style>
    <style:style style:name="T4" style:family="text">
      <style:text-properties officeooo:rsid="001e9057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9057" style:font-weight-asian="normal" style:font-weight-complex="normal"/>
    </style:style>
    <style:style style:name="T7" style:family="text">
      <style:text-properties officeooo:rsid="001eb82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4">Hallelujah</text:span> <text:span text:style-name="T3">(C)</text:span></text:h>
      <text:p text:style-name="P1"><text:span text:style-name="T4"><text:s text:c="35"/>Jeff</text:span> Buckley <text:span text:style-name="T7">(meget forsimplet udgave)</text:span></text:p>
      <text:p text:style-name="Standard">Tempo: <text:span text:style-name="T2">200, 6/8 <text:s text:c="55"/>v1</text:span></text:p>
      <text:p text:style-name="Standard"/>
      <text:p text:style-name="P7">Intro: <text:span text:style-name="T1">C Am7</text:span><text:span text:style-name="T5"> (x4)</text:span></text:p>
      <text:p text:style-name="P7"><text:span text:style-name="T1"/></text:p>
      <text:p text:style-name="P2"><text:s text:c="10"/><text:span text:style-name="T4">C <text:s text:c="16"/>Am7</text:span></text:p>
      <text:p text:style-name="P5">Well I've heard there was a secret chord</text:p>
      <text:p text:style-name="P3"><text:s text:c="5"/>C <text:s text:c="18"/>Am7</text:p>
      <text:p text:style-name="P5">that David played and it pleased the Lord</text:p>
      <text:p text:style-name="P3"><text:s text:c="4"/>F <text:s text:c="15"/>/ <text:s text:c="7"/>-G <text:s text:c="4"/>C <text:s text:c="5"/>G</text:p>
      <text:p text:style-name="P5">but you don't really care for music, do you</text:p>
      <text:p text:style-name="P3"><text:s text:c="8"/>C <text:s text:c="18"/>F <text:s text:c="10"/>-G</text:p>
      <text:p text:style-name="P5">well it goes like this: the fourth, the fifth</text:p>
      <text:p text:style-name="P3"><text:s text:c="4"/>Am <text:s text:c="16"/>F</text:p>
      <text:p text:style-name="P5">the minor fall and the major lift</text:p>
      <text:p text:style-name="P3"><text:s text:c="4"/>G <text:s text:c="14"/>E/g# <text:s text:c="7"/>Am <text:s text:c="3"/>/</text:p>
      <text:p text:style-name="P5">the baffled king composing <text:span text:style-name="T7">h</text:span>allelujah</text:p>
      <text:p text:style-name="P5"/>
      <text:p text:style-name="P3"><text:s text:c="5"/>F <text:s text:c="5"/>/ <text:s text:c="5"/>Am <text:s text:c="3"/>/</text:p>
      <text:p text:style-name="P5">Hallelujah, <text:s text:c="2"/>hallelujah</text:p>
      <text:p text:style-name="P3"><text:s text:c="5"/>F <text:s text:c="5"/>/ <text:s text:c="5"/>C <text:s/>G C <text:s/>Am7 C Am7</text:p>
      <text:p text:style-name="P5">hallelujah, <text:s text:c="2"/>hallelu-u-ja<text:span text:style-name="T7">h</text:span></text:p>
      <text:p text:style-name="P5"/>
      <text:p text:style-name="P5">Well your faith was strong but you needed proof</text:p>
      <text:p text:style-name="P5">you saw her bathing on the roof</text:p>
      <text:p text:style-name="P5">her beauty and the moonlight overthrew ya</text:p>
      <text:p text:style-name="P5">she tied you to her kitchen chair</text:p>
      <text:p text:style-name="P5">and she broke your throne and she cut your hair</text:p>
      <text:p text:style-name="P5">and from your lips she drew the <text:span text:style-name="T7">h</text:span>allelujah</text:p>
      <text:p text:style-name="P5"/>
      <text:p text:style-name="P5">Hallelujah, hallelujah, hallelujah, hallelujah</text:p>
      <text:p text:style-name="P5"/>
      <text:p text:style-name="P5">But baby I've been here before</text:p>
      <text:p text:style-name="P6">I've seen this room and I've walked this floor, you know</text:p>
      <text:p text:style-name="P6">I used to live alone before I knew ya</text:p>
      <text:p text:style-name="P5">and I've seen your flag on the marble arch</text:p>
      <text:p text:style-name="P5">and love is not a victory march</text:p>
      <text:p text:style-name="P5">it's a cold and it's a broken <text:span text:style-name="T7">h</text:span>allelujah</text:p>
      <text:p text:style-name="P5"/>
      <text:p text:style-name="P5">Hallelujah, hallelujah, hallelujah, hallelujah</text:p>
      <text:p text:style-name="P5"/>
      <text:p text:style-name="P5">Well there was a time when you let me know</text:p>
      <text:p text:style-name="P5">what's really going on below</text:p>
      <text:p text:style-name="P5">but now you never show that to me do ya</text:p>
      <text:p text:style-name="P5">but remember when I moved in you</text:p>
      <text:p text:style-name="P5">and the holy dove was moving too</text:p>
      <text:p text:style-name="P5">and every breath we drew was <text:span text:style-name="T7">h</text:span>allelujah</text:p>
      <text:p text:style-name="P5"/>
      <text:p text:style-name="P5">Hallelujah, hallelujah, hallelujah, halleluja<text:span text:style-name="T7">h</text:span></text:p>
      <text:p text:style-name="P6"/>
      <text:p text:style-name="P5">Maybe there's a God above</text:p>
      <text:p text:style-name="P5">but all I've ever learned from love</text:p>
      <text:p text:style-name="P5">was how to shoot somebody who outdrew ya</text:p>
      <text:p text:style-name="P5">a<text:span text:style-name="T7">n</text:span>d it's not a cry that you hear at night</text:p>
      <text:p text:style-name="P5">it's not somebody who's seen the light</text:p>
      <text:p text:style-name="P5">it's a cold and it's a broken <text:span text:style-name="T7">h</text:span>allelujah</text:p>
      <text:p text:style-name="P5"/>
      <text:p text:style-name="P5">Hallelujah, hallelujah</text:p>
      <text:p text:style-name="P4"><text:s text:c="5"/>F <text:s text:c="5"/>/ <text:s text:c="5"/>C <text:s/>G <text:span text:style-name="T7">C</text:span></text:p>
      <text:p text:style-name="P6">hallelujah, <text:s text:c="2"/>hallelu-u-ja<text:span text:style-name="T7">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'Noto Sans Japanese'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9-04T21:01:19.446000000</dc:date>
    <meta:editing-duration>P1DT13H50M34S</meta:editing-duration>
    <meta:editing-cycles>25</meta:editing-cycles>
    <meta:generator>LibreOffice/5.1.4.2$Windows_x86 LibreOffice_project/f99d75f39f1c57ebdd7ffc5f42867c12031db97a</meta:generator>
    <meta:document-statistic meta:table-count="0" meta:image-count="0" meta:object-count="0" meta:page-count="1" meta:paragraph-count="50" meta:word-count="305" meta:character-count="1858" meta:non-whitespace-character-count="1288"/>
  </office:meta>
</office:document-meta>
</file>