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Heading_20_1">
      <style:paragraph-properties fo:break-before="pag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(I've Had) The Time Of My Life (E) – side 1</text:h>
      <text:p text:style-name="Standard"><text:s text:c="50"/>Jennifer Warnes &amp; Bill Medley</text:p>
      <text:p text:style-name="Standard">Tempo: 109 bpm <text:s text:c="62"/>v1</text:p>
      <text:p text:style-name="Standard"/>
      <text:p text:style-name="P2"><text:s text:c="4"/>Eadd9 C#sus4 <text:s text:c="12"/>D <text:s text:c="10"/>/</text:p>
      <text:p text:style-name="P1">Now I've <text:s/>had the time of my life, no I never felt like this</text:p>
      <text:p text:style-name="P2"><text:s text:c="2"/>Eadd9 <text:s text:c="6"/>C#sus4 <text:s text:c="8"/>D <text:s text:c="10"/>/</text:p>
      <text:p text:style-name="P1">before, yes I swear it's the truth and I owe it all to you</text:p>
      <text:p text:style-name="P2"><text:s text:c="7"/>Eadd9 C#sus4 <text:s text:c="12"/>D <text:s text:c="9"/>/</text:p>
      <text:p text:style-name="P1">'cause I've <text:s/>had the time of my life and I owe it all to you</text:p>
      <text:p text:style-name="P1"/>
      <text:p text:style-name="P1"/>
      <text:p text:style-name="P1">Mellemspil: <text:span text:style-name="T1">E / / /</text:span></text:p>
      <text:p text:style-name="P1"/>
      <text:p text:style-name="P1"/>
      <text:p text:style-name="P2"><text:s text:c="10"/>D/e <text:s text:c="26"/>/ <text:s text:c="32"/>E /</text:p>
      <text:p text:style-name="P1">I've been waiting for so long, now I've finally found someone to stand by me</text:p>
      <text:p text:style-name="P2"><text:s text:c="11"/>D/e <text:s text:c="22"/>/ <text:s text:c="21"/>/ <text:s/>/</text:p>
      <text:p text:style-name="P1">we saw the writing on the wall as we felt this magical fantasy</text:p>
      <text:p text:style-name="P2"><text:s text:c="9"/>D/e <text:s text:c="27"/>/ <text:s text:c="29"/>E <text:s/>/</text:p>
      <text:p text:style-name="P1">now with passion in our eyes there's no way we could disguise it secretly</text:p>
      <text:p text:style-name="P2"><text:s text:c="6"/>D/e <text:s text:c="29"/>/ <text:s text:c="26"/>E <text:s text:c="4"/>/</text:p>
      <text:p text:style-name="P1">so we take each other's hand 'cause we seem to understand the urgency,</text:p>
      <text:p text:style-name="P1"><text:s text:c="66"/>just remember</text:p>
      <text:p text:style-name="P2"/>
      <text:p text:style-name="P2">Aadd11 <text:s text:c="4"/>A <text:s text:c="8"/>Gadd11 <text:s text:c="6"/>G</text:p>
      <text:p text:style-name="P1">You're the one thing I can't get enough of</text:p>
      <text:p text:style-name="P2">Aadd11 <text:s text:c="10"/>A <text:s text:c="9"/>H <text:s text:c="12"/>/</text:p>
      <text:p text:style-name="P1">so I'll tell you something, this could be love, because</text:p>
      <text:p text:style-name="P1"/>
      <text:p text:style-name="P1"/>
      <text:p text:style-name="P2">E <text:s text:c="3"/>C#m7 <text:s text:c="14"/>D <text:s text:c="9"/>/</text:p>
      <text:p text:style-name="P1">I've had the time of my life, no I never felt this way</text:p>
      <text:p text:style-name="P2"><text:s text:c="2"/>E <text:s text:c="10"/>C#m7 <text:s text:c="10"/>D <text:s text:c="10"/>F#m/h</text:p>
      <text:p text:style-name="P1">before, yes I swear it's the truth and I owe it all to you</text:p>
      <text:p text:style-name="P1"/>
      <text:p text:style-name="P1"/>
      <text:p text:style-name="P1">Mellemspil: <text:span text:style-name="T1">E / <text:s text:c="4"/>/ <text:s text:c="3"/>/</text:span></text:p>
      <text:p text:style-name="P1"><text:span text:style-name="T1"><text:s text:c="16"/></text:span>hey bab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 text:c="51"/>(Fortsættes på næste side.)</text:p>
      <text:h text:style-name="P3" text:outline-level="1">(I've Had) The Time Of My Life (E) – side 2</text:h>
      <text:p text:style-name="P5"/>
      <text:p text:style-name="P2"><text:s text:c="8"/>D/e <text:s text:c="22"/>/ <text:s text:c="20"/>E <text:s text:c="3"/>/</text:p>
      <text:p text:style-name="P1">With my body and soul, I want you more than you'll ever know</text:p>
      <text:p text:style-name="P2"><text:s text:c="9"/>D/e <text:s text:c="21"/>/ <text:s text:c="15"/>E <text:s text:c="7"/>/</text:p>
      <text:p text:style-name="P1">so we'll just let it go don't be afraid to lose control, no</text:p>
      <text:p text:style-name="P2"><text:s text:c="6"/>D/e <text:s text:c="30"/>/ <text:s text:c="17"/>E <text:s text:c="15"/>/</text:p>
      <text:p text:style-name="P1">yes I know what's on your mind when you say stay with me tonight (stay with me,</text:p>
      <text:p text:style-name="P1"><text:s text:c="65"/>just remember)</text:p>
      <text:p text:style-name="P1"/>
      <text:p text:style-name="P2">Aadd11 <text:s text:c="4"/>A <text:s text:c="8"/>Gadd11 <text:s text:c="6"/>G</text:p>
      <text:p text:style-name="P1">You're the one thing I can't get enough of</text:p>
      <text:p text:style-name="P2">Aadd11 <text:s text:c="10"/>A <text:s text:c="9"/>H <text:s text:c="12"/>/</text:p>
      <text:p text:style-name="P1">so I'll tell you something, this could be love, because</text:p>
      <text:p text:style-name="P1"/>
      <text:p text:style-name="P1"/>
      <text:p text:style-name="P2">E <text:s text:c="3"/>C#m7 <text:s text:c="14"/>D <text:s text:c="9"/>/</text:p>
      <text:p text:style-name="P1">I've had the time of my life, no I never felt this way</text:p>
      <text:p text:style-name="P2"><text:s text:c="2"/>E <text:s text:c="10"/>C#m7 <text:s text:c="10"/>D <text:s text:c="10"/>F#m <text:s text:c="9"/>-/h</text:p>
      <text:p text:style-name="P1">before, yes I swear it's the truth and I owe it all to you</text:p>
      <text:p text:style-name="P1"/>
      <text:p text:style-name="P1"/>
      <text:p text:style-name="P2"><text:s text:c="7"/>E <text:s text:c="3"/>C#m7 <text:s text:c="14"/>D <text:s text:c="12"/>/</text:p>
      <text:p text:style-name="P1">'Cause I've had the time of my life and I've searched through every open</text:p>
      <text:p text:style-name="P2">E <text:s text:c="13"/>C#m7 <text:s text:c="5"/>D <text:s text:c="10"/>F#m/h</text:p>
      <text:p text:style-name="P1">door till I've found the truth and I owe it all to you</text:p>
      <text:p text:style-name="P1"/>
      <text:p text:style-name="P1"/>
      <text:p text:style-name="P1">Mellemspil: <text:span text:style-name="T1">Eadd9 / D/e / F#sus4-Hsus2</text:span></text:p>
      <text:p text:style-name="P1"><text:s text:c="4"/></text:p>
      <text:p text:style-name="P1"><text:s text:c="54"/>(<text:span text:style-name="T1">*</text:span> = kraftig forsimpling)</text:p>
      <text:p text:style-name="P1">Solo: <text:span text:style-name="T1">E C#m7 D / <text:s text:c="2"/>E C#m7 D F#m-Hsus2 <text:s text:c="2"/>D* /*</text:span></text:p>
      <text:p text:style-name="P1"/>
      <text:p text:style-name="P1"/>
      <text:p text:style-name="P2"><text:s text:c="4"/>E <text:s text:c="3"/>C#m7 <text:s text:c="14"/>D <text:s text:c="9"/>/</text:p>
      <text:p text:style-name="P1">Now I've had the time of my life, no I never felt this way</text:p>
      <text:p text:style-name="P2"><text:s text:c="2"/>E <text:s text:c="31"/>C#m7 <text:s text:c="10"/>D <text:s text:c="10"/>/*</text:p>
      <text:p text:style-name="P1">before<text:span text:style-name="T2"> (never felt this way)</text:span> yes I swear it's the truth and I owe it all to you</text:p>
      <text:p text:style-name="P1"/>
      <text:p text:style-name="P2">E <text:s text:c="3"/>C#m7 <text:s text:c="14"/>D <text:s text:c="9"/>/</text:p>
      <text:p text:style-name="P1">I've had the time of my life, no I never felt this way</text:p>
      <text:p text:style-name="P2"><text:s text:c="2"/>E <text:s text:c="10"/>C#m7 <text:s text:c="10"/>D <text:s text:c="10"/>F#m <text:s text:c="9"/>-/h</text:p>
      <text:p text:style-name="P1">before, yes I swear it's the truth and I owe it all to you</text:p>
      <text:p text:style-name="P1"/>
      <text:p text:style-name="P1"/>
      <text:p text:style-name="P2"><text:s text:c="7"/>E <text:s text:c="3"/>C#m7 <text:s text:c="14"/>D <text:s text:c="13"/>/</text:p>
      <text:p text:style-name="P1">'Cause I've had the time of my life and I've searched through every open</text:p>
      <text:p text:style-name="P2">E <text:s text:c="13"/>C#m7 <text:s text:c="5"/>D</text:p>
      <text:p text:style-name="P1">door till I've found the truth...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0-05-06T17:39:29.77</dc:date>
    <meta:editing-duration>PT13H2M11S</meta:editing-duration>
    <meta:editing-cycles>43</meta:editing-cycles>
    <meta:generator>OpenOffice/4.1.7$Win32 OpenOffice.org_project/417m1$Build-9800</meta:generator>
    <meta:print-date>2015-02-28T21:40:57.903000000</meta:print-date>
    <dc:creator>Jan Normann Nielsen</dc:creator>
    <meta:document-statistic meta:table-count="0" meta:image-count="0" meta:object-count="0" meta:page-count="2" meta:paragraph-count="67" meta:word-count="518" meta:character-count="3588"/>
  </office:meta>
</office:document-meta>
</file>