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ing_20_1">
      <style:paragraph-properties fo:break-before="page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We Don't Have To Take Our Clothes Off (A) - side 1</text:h>
      <text:p text:style-name="Standard"><text:s text:c="57"/>Jermaine Stewart</text:p>
      <text:p text:style-name="Standard">Tempo: 123 bpm <text:s text:c="56"/>v1</text:p>
      <text:p text:style-name="Standard"/>
      <text:p text:style-name="P1">(Varierende kor er udeladt. Første del af intro spilles uden bas, første og halvdelen af tredje vers spilles kun som bastoner.)</text:p>
      <text:p text:style-name="P1"/>
      <text:p text:style-name="P1">Intro: <text:span text:style-name="T2">~ ~</text:span></text:p>
      <text:p text:style-name="P2"><text:s text:c="7"/>A6 C#m A6--H C#m <text:s text:c="10"/>A6 C#m A6-E H</text:p>
      <text:p text:style-name="P2"><text:s text:c="7"/>A6--/h C#m A6--H C#m-G#m7 <text:s/>A6--/h C#m F#m7-E H--E/g#</text:p>
      <text:p text:style-name="P1"/>
      <text:p text:style-name="P2">A6 <text:s text:c="8"/>--/h C#m <text:s text:c="11"/>--/g#</text:p>
      <text:p text:style-name="P1">Not a word <text:s text:c="5"/>from your lips</text:p>
      <text:p text:style-name="P2"><text:s text:c="9"/>A6 <text:s text:c="21"/>--/c# <text:s text:c="3"/>H <text:s text:c="8"/>-/g#</text:p>
      <text:p text:style-name="P1">you just took for granted that I want to skinny dip</text:p>
      <text:p text:style-name="P2">A6 <text:s text:c="10"/>--/h C#m <text:s text:c="13"/>--/g#</text:p>
      <text:p text:style-name="P1">a quick hit, <text:s text:c="5"/>that's your game but</text:p>
      <text:p text:style-name="P2"><text:s text:c="4"/>A6 <text:s text:c="18"/>--/c# H <text:s text:c="12"/>-/g#</text:p>
      <text:p text:style-name="P1">I'm not a piece of meat, stimu-late my brain</text:p>
      <text:p text:style-name="P1"/>
      <text:p text:style-name="P1">Night is young, so are we</text:p>
      <text:p text:style-name="P1">let's get to know each other better, slow and easily</text:p>
      <text:p text:style-name="P1">take my hand, let's hit the floor</text:p>
      <text:p text:style-name="P1">shake your body to the music, maybe then you'll score</text:p>
      <text:p text:style-name="P1"><text:s/></text:p>
      <text:p text:style-name="P1"/>
      <text:p text:style-name="P2">D <text:s text:c="25"/>Esus4 <text:s text:c="4"/><text:tab/>-E</text:p>
      <text:p text:style-name="P1">So come on baby, won't you show some class</text:p>
      <text:p text:style-name="P2">F#m7 <text:s text:c="9"/>-E/g# <text:s text:c="2"/>A <text:s text:c="3"/>-/h</text:p>
      <text:p text:style-name="P1">why you wanna move so fast</text:p>
      <text:p text:style-name="P1"><text:s/></text:p>
      <text:p text:style-name="P1"/>
      <text:p text:style-name="P2"><text:s text:c="9"/>A6 <text:s text:c="14"/>--/h <text:s text:c="3"/>C#m </text:p>
      <text:p text:style-name="P1">We don't have to take our clothes off</text:p>
      <text:p text:style-name="P2"><text:s text:c="10"/>A6 <text:s text:c="7"/>--H <text:s/>C#m -G#m7</text:p>
      <text:p text:style-name="P1">to have a good time oh <text:s text:c="2"/>no, we could</text:p>
      <text:p text:style-name="P2">A6 <text:s text:c="13"/>--/h C#m</text:p>
      <text:p text:style-name="P1">dance and party<text:span text:style-name="T1"> </text:span>all <text:s/>night</text:p>
      <text:p text:style-name="P2"><text:s text:c="4"/>F#m7 <text:s text:c="19"/>-E <text:s text:c="3"/>H <text:s text:c="2"/>--E/g#*<text:span text:style-name="T3"> <text:s/>(</text:span>*<text:span text:style-name="T3"> = spilles kun før vers)</text:span></text:p>
      <text:p text:style-name="P1">and drink some cherry wine, <text:s text:c="3"/>uh huh</text:p>
      <text:p text:style-name="P1"/>
      <text:p text:style-name="P1">We don't have to take our clothes off...</text:p>
      <text:p text:style-name="P1"><text:s/></text:p>
      <text:p text:style-name="P1">Na na na na na na, na na</text:p>
      <text:p text:style-name="P1">Na na na na na na, na na</text:p>
      <text:p text:style-name="P1">Na na na na na na, na na</text:p>
      <text:p text:style-name="P1">Na na na na na na, na n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9"/>(Fortsættes næste side.)</text:p>
      <text:h text:style-name="P3" text:outline-level="1">We Don't Have To Take Our Clothes Off (A) - side 2</text:h>
      <text:p text:style-name="Text_20_body"/>
      <text:p text:style-name="P1">Just slow down if you want me</text:p>
      <text:p text:style-name="P1">a man wants to be approached cool and romantically</text:p>
      <text:p text:style-name="P1">I've got needs just like you</text:p>
      <text:p text:style-name="P1">if the conversation's good, vibrations through and through</text:p>
      <text:p text:style-name="P1"><text:s/></text:p>
      <text:p text:style-name="P1">So come on baby, won't you show some class</text:p>
      <text:p text:style-name="P1">why you wanna move so fast</text:p>
      <text:p text:style-name="P1"/>
      <text:p text:style-name="P1">We don't have to take our clothes off</text:p>
      <text:p text:style-name="P1">to have a good time oh no, we could</text:p>
      <text:p text:style-name="P1">dance and party<text:span text:style-name="T1"> </text:span>all night</text:p>
      <text:p text:style-name="P1">and drink some cherry wine, uh huh</text:p>
      <text:p text:style-name="P1"/>
      <text:p text:style-name="P1">We don't have to take our clothes off...</text:p>
      <text:p text:style-name="P1"><text:s/></text:p>
      <text:p text:style-name="P1">Na na na na na na, na na</text:p>
      <text:p text:style-name="P1">Na na na na na na, na na</text:p>
      <text:p text:style-name="P1">Na na na na na na, na na</text:p>
      <text:p text:style-name="P1">Na na na na na na, na na</text:p>
      <text:p text:style-name="P1"/>
      <text:p text:style-name="P1"/>
      <text:p text:style-name="P1">(Næste vers udelades i den korte version af sangen. Det tales og spilles med akkordimprovisationer over <text:span text:style-name="T2">A</text:span> uden bas.)</text:p>
      <text:p text:style-name="P1"/>
      <text:p text:style-name="P5">Yes, I want your body</text:p>
      <text:p text:style-name="P5">we don't have to rush the affair</text:p>
      <text:p text:style-name="P5">so you say wanna taste my wine</text:p>
      <text:p text:style-name="P5">hmm hmm hmm, not yet</text:p>
      <text:p text:style-name="P1"/>
      <text:p text:style-name="P1">So come on baby, won't you show some class...</text:p>
      <text:p text:style-name="P1"/>
      <text:p text:style-name="P1">We don't have to take our clothes off...</text:p>
      <text:p text:style-name="P1"/>
      <text:p text:style-name="P1">We don't have to take our clothes off...</text:p>
      <text:p text:style-name="P1"/>
      <text:p text:style-name="P1">Na na na na na na, na na...</text:p>
      <text:p text:style-name="P1"/>
      <text:p text:style-name="P1">We don't have to take our clothes off...</text:p>
      <text:p text:style-name="P1"/>
      <text:p text:style-name="P1">We don't have to take our clothes off...</text:p>
      <text:p text:style-name="P1"/>
      <text:p text:style-name="P1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3-12-28T00:45:01.27</dc:date>
    <meta:editing-duration>P1DT2H9M37S</meta:editing-duration>
    <meta:editing-cycles>40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2" meta:paragraph-count="70" meta:word-count="489" meta:character-count="2616"/>
  </office:meta>
</office:document-meta>
</file>