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88ca7" officeooo:paragraph-rsid="00288ca7" style:font-weight-asian="bold" style:font-weight-complex="bold"/>
    </style:style>
    <style:style style:name="P2" style:family="paragraph" style:parent-style-name="Standard">
      <style:text-properties fo:font-weight="normal" officeooo:rsid="00288ca7" officeooo:paragraph-rsid="00288ca7" style:font-weight-asian="normal" style:font-weight-complex="normal"/>
    </style:style>
    <style:style style:name="P3" style:family="paragraph" style:parent-style-name="Standard">
      <style:text-properties officeooo:paragraph-rsid="00288ca7"/>
    </style:style>
    <style:style style:name="P4" style:family="paragraph" style:parent-style-name="Standard">
      <style:text-properties officeooo:paragraph-rsid="002c3bf9"/>
    </style:style>
    <style:style style:name="P5" style:family="paragraph" style:parent-style-name="Standard">
      <style:text-properties officeooo:rsid="002c3bf9" officeooo:paragraph-rsid="002c3bf9"/>
    </style:style>
    <style:style style:name="P6" style:family="paragraph" style:parent-style-name="Heading_20_1">
      <style:text-properties officeooo:rsid="00288ca7" officeooo:paragraph-rsid="00288ca7"/>
    </style:style>
    <style:style style:name="T1" style:family="text">
      <style:text-properties fo:font-weight="bold" officeooo:rsid="00288ca7" style:font-weight-asian="bold" style:font-weight-complex="bold"/>
    </style:style>
    <style:style style:name="T2" style:family="text">
      <style:text-properties fo:font-weight="bold" officeooo:rsid="0029e4b3" style:font-weight-asian="bold" style:font-weight-complex="bold"/>
    </style:style>
    <style:style style:name="T3" style:family="text">
      <style:text-properties fo:font-weight="bold" officeooo:rsid="002c3bf9" style:font-weight-asian="bold" style:font-weight-complex="bold"/>
    </style:style>
    <style:style style:name="T4" style:family="text">
      <style:text-properties officeooo:rsid="001d11e5"/>
    </style:style>
    <style:style style:name="T5" style:family="text">
      <style:text-properties officeooo:rsid="00288ca7"/>
    </style:style>
    <style:style style:name="T6" style:family="text">
      <style:text-properties officeooo:rsid="002b9db3"/>
    </style:style>
    <style:style style:name="T7" style:family="text">
      <style:text-properties officeooo:rsid="002c3b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We Used To Know <text:span text:style-name="T6">(Em)</text:span></text:h>
      <text:p text:style-name="P5"><text:s text:c="62"/>Jethro Tull</text:p>
      <text:p text:style-name="P4">Tempo: <text:span text:style-name="T5">166</text:span> bpm, 6/8 <text:s text:c="51"/><text:span text:style-name="T4">v1</text:span></text:p>
      <text:p text:style-name="Standard"/>
      <text:p text:style-name="P3"><text:span text:style-name="T1">Em <text:s text:c="15"/>/</text:span><text:span text:style-name="T2"> <text:s text:c="8"/></text:span><text:span text:style-name="T1">/-</text:span><text:span text:style-name="T3">H</text:span></text:p>
      <text:p text:style-name="P2">Whenever I get to feel this way</text:p>
      <text:p text:style-name="P1">D <text:s text:c="15"/>A</text:p>
      <text:p text:style-name="P2">try to find new words to say</text:p>
      <text:p text:style-name="P1">C <text:s text:c="16"/>G</text:p>
      <text:p text:style-name="P2">I think about the bad old days</text:p>
      <text:p text:style-name="P1">F# <text:s text:c="8"/><text:span text:style-name="T7">H</text:span></text:p>
      <text:p text:style-name="P2">we used to know</text:p>
      <text:p text:style-name="P2"/>
      <text:p text:style-name="P1">Em <text:s text:c="14"/><text:span text:style-name="T7">H</text:span>/d#</text:p>
      <text:p text:style-name="P2">Nights of winter turn me cold</text:p>
      <text:p text:style-name="P1">D <text:s text:c="14"/>A/c#</text:p>
      <text:p text:style-name="P2">fears of dying, getting old</text:p>
      <text:p text:style-name="P1">C <text:s text:c="22"/>G/h</text:p>
      <text:p text:style-name="P2">we ran the race and the race was won</text:p>
      <text:p text:style-name="P1">F#/bb <text:s text:c="5"/><text:span text:style-name="T7">H</text:span></text:p>
      <text:p text:style-name="P2">by running slowly</text:p>
      <text:p text:style-name="P2"/>
      <text:p text:style-name="P1">Em <text:s text:c="16"/><text:span text:style-name="T7">H</text:span></text:p>
      <text:p text:style-name="P2">Could be soon well cease to sound</text:p>
      <text:p text:style-name="P1">D <text:s text:c="15"/>A</text:p>
      <text:p text:style-name="P2">slowly upstairs, faster down</text:p>
      <text:p text:style-name="P1">C <text:s text:c="14"/>G</text:p>
      <text:p text:style-name="P2">then to revisit stony grounds</text:p>
      <text:p text:style-name="P1">F# <text:s text:c="8"/><text:span text:style-name="T7">H</text:span></text:p>
      <text:p text:style-name="P2">we used to know</text:p>
      <text:p text:style-name="P2"/>
      <text:p text:style-name="P2">Remembering mornings, shillings spent</text:p>
      <text:p text:style-name="P2">made no sense to leave the bed</text:p>
      <text:p text:style-name="P2">the bad old days they came and went</text:p>
      <text:p text:style-name="P2">giving way to fruitful years</text:p>
      <text:p text:style-name="P2"/>
      <text:p text:style-name="P2">(Solo <text:span text:style-name="T7">over 4 vers.</text:span>)</text:p>
      <text:p text:style-name="P2"/>
      <text:p text:style-name="P2">Saving up the birds in hand</text:p>
      <text:p text:style-name="P2">while in the bush the others land</text:p>
      <text:p text:style-name="P2">take what we can before the man</text:p>
      <text:p text:style-name="P2">says its time to go</text:p>
      <text:p text:style-name="P2"/>
      <text:p text:style-name="P2">Each to his own way I'll go mine</text:p>
      <text:p text:style-name="P2">best of luck in what you find</text:p>
      <text:p text:style-name="P2">but for your own sake remember times</text:p>
      <text:p text:style-name="P2">we used to know</text:p>
      <text:p text:style-name="P2"/>
      <text:p text:style-name="P2">(Solo <text:span text:style-name="T7">over 4 vers. Fade out.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7T13:47:21.315000000</dc:date>
    <meta:editing-duration>PT1H41M23S</meta:editing-duration>
    <meta:editing-cycles>32</meta:editing-cycles>
    <meta:generator>LibreOffice/5.0.6.3$Windows_x86 LibreOffice_project/490fc03b25318460cfc54456516ea2519c11d1aa</meta:generator>
    <meta:print-date>2016-02-08T17:03:56.946000000</meta:print-date>
    <meta:document-statistic meta:table-count="0" meta:image-count="0" meta:object-count="0" meta:page-count="1" meta:paragraph-count="41" meta:word-count="190" meta:character-count="1111" meta:non-whitespace-character-count="679"/>
  </office:meta>
</office:document-meta>
</file>