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normal" officeooo:rsid="001810f6" officeooo:paragraph-rsid="001810f6" style:font-weight-asian="normal" style:font-weight-complex="normal"/>
    </style:style>
    <style:style style:name="P3" style:family="paragraph" style:parent-style-name="Standard">
      <style:text-properties fo:language="en" fo:country="US" fo:font-weight="normal" officeooo:rsid="001810f6" officeooo:paragraph-rsid="001e4413" style:font-weight-asian="normal" style:font-weight-complex="normal"/>
    </style:style>
    <style:style style:name="P4" style:family="paragraph" style:parent-style-name="Standard">
      <style:text-properties fo:language="en" fo:country="US" fo:font-weight="bold" officeooo:rsid="001810f6" officeooo:paragraph-rsid="001810f6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810f6" officeooo:paragraph-rsid="001e4413" style:font-weight-asian="bold" style:font-weight-complex="bold"/>
    </style:style>
    <style:style style:name="P6" style:family="paragraph" style:parent-style-name="Standard">
      <style:text-properties fo:language="en" fo:country="US" officeooo:rsid="001e4413" officeooo:paragraph-rsid="001e4413"/>
    </style:style>
    <style:style style:name="P7" style:family="paragraph" style:parent-style-name="Heading_20_1">
      <style:text-properties fo:language="en" fo:country="US" officeooo:rsid="001afdcb" officeooo:paragraph-rsid="001afd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413" style:font-weight-asian="bold" style:font-weight-complex="bold"/>
    </style:style>
    <style:style style:name="T3" style:family="text">
      <style:text-properties fo:font-weight="bold" officeooo:rsid="00234bf9" style:font-weight-asian="bold" style:font-weight-complex="bold"/>
    </style:style>
    <style:style style:name="T4" style:family="text">
      <style:text-properties officeooo:rsid="0011a782"/>
    </style:style>
    <style:style style:name="T5" style:family="text">
      <style:text-properties officeooo:rsid="001bc982"/>
    </style:style>
    <style:style style:name="T6" style:family="text">
      <style:text-properties officeooo:rsid="001d6142"/>
    </style:style>
    <style:style style:name="T7" style:family="text">
      <style:text-properties officeooo:rsid="001e4413"/>
    </style:style>
    <style:style style:name="T8" style:family="text">
      <style:text-properties officeooo:rsid="0021e18d"/>
    </style:style>
    <style:style style:name="T9" style:family="text">
      <style:text-properties officeooo:rsid="0024bc70"/>
    </style:style>
    <style:style style:name="T10" style:family="text">
      <style:text-properties officeooo:rsid="002662ab"/>
    </style:style>
    <style:style style:name="T11" style:family="text">
      <style:text-properties officeooo:rsid="002824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eaving On A Jet Plane <text:span text:style-name="T8">(G)</text:span></text:h>
      <text:p text:style-name="P6"><text:s text:c="62"/>John Denver</text:p>
      <text:p text:style-name="P1">Tempo: <text:span text:style-name="T4">133</text:span> bpm <text:s text:c="56"/><text:span text:style-name="T7">v1</text:span></text:p>
      <text:p text:style-name="P2"/>
      <text:p text:style-name="P2">Intro: <text:span text:style-name="T1">D</text:span><text:span text:style-name="T3">add</text:span><text:span text:style-name="T2">9</text:span><text:span text:style-name="T1"> D</text:span><text:span text:style-name="T2">7</text:span><text:span text:style-name="T1">(½</text:span><text:span text:style-name="T2"> takt</text:span><text:span text:style-name="T1">) </text:span><text:span text:style-name="T2">D</text:span><text:span text:style-name="T1"> / </text:span><text:span text:style-name="T2">D7</text:span></text:p>
      <text:p text:style-name="P2"/>
      <text:p text:style-name="P4"><text:s text:c="7"/>G <text:s text:c="18"/>C</text:p>
      <text:p text:style-name="P2">All my bags are packed I'm ready to go</text:p>
      <text:p text:style-name="P4"><text:s text:c="4"/>G <text:s text:c="15"/>C</text:p>
      <text:p text:style-name="P2">I'm standing here outside your door</text:p>
      <text:p text:style-name="P4"><text:s text:c="2"/>G <text:s text:c="15"/>C <text:s text:c="14"/>D <text:s/>/</text:p>
      <text:p text:style-name="P2">I hate to wake you up to say good-bye</text:p>
      <text:p text:style-name="P4"><text:s text:c="8"/>G <text:s text:c="20"/>C</text:p>
      <text:p text:style-name="P2">but the dawn is breaking it<text:span text:style-name="T5">'s</text:span> early morn</text:p>
      <text:p text:style-name="P4"><text:s text:c="4"/>G <text:s text:c="18"/>C <text:s text:c="19"/></text:p>
      <text:p text:style-name="P2">the taxi's waitin<text:span text:style-name="T5">g</text:span> he's blowin<text:span text:style-name="T5">g</text:span> his horn</text:p>
      <text:p text:style-name="P4"><text:s text:c="2"/>G <text:s text:c="11"/>C <text:s text:c="15"/>D <text:s/>/</text:p>
      <text:p text:style-name="P2">already I'm so lonesome I could die</text:p>
      <text:p text:style-name="P2"/>
      <text:p text:style-name="P4"><text:s text:c="3"/>G <text:s text:c="10"/>C <text:s text:c="12"/></text:p>
      <text:p text:style-name="P2">So kiss me and smile for me</text:p>
      <text:p text:style-name="P4">G <text:s text:c="18"/>C</text:p>
      <text:p text:style-name="P2">tell me that you'll wait for me</text:p>
      <text:p text:style-name="P4">G <text:s text:c="18"/>C <text:s text:c="11"/>D<text:span text:style-name="T9">add9</text:span> <text:span text:style-name="T7">D7</text:span></text:p>
      <text:p text:style-name="P2">hold me like you'll never let me go</text:p>
      <text:p text:style-name="P4"><text:s text:c="11"/>G <text:s text:c="6"/>C</text:p>
      <text:p text:style-name="P2"><text:span text:style-name="T5">'</text:span>cause I'm leavin<text:span text:style-name="T5">g</text:span> on a jet plane</text:p>
      <text:p text:style-name="P4">G <text:s text:c="14"/>C</text:p>
      <text:p text:style-name="P2">don't know when I'll be back again</text:p>
      <text:p text:style-name="P4">G <text:s text:c="2"/>C <text:s text:c="14"/>D<text:span text:style-name="T11">add9</text:span> <text:span text:style-name="T7">D</text:span> D7 /</text:p>
      <text:p text:style-name="P2">Oh, babe, I hate to go</text:p>
      <text:p text:style-name="P2"/>
      <text:p text:style-name="P2">There's <text:span text:style-name="T5">so </text:span>many times I've let you down</text:p>
      <text:p text:style-name="P2">so many time<text:span text:style-name="T5">s</text:span> I've played around</text:p>
      <text:p text:style-name="P2">I tell you now they don't mean a thing</text:p>
      <text:p text:style-name="P2">every place I go I think of you</text:p>
      <text:p text:style-name="P2">ev<text:span text:style-name="T5">e</text:span>ry song I sing I'll sing for you</text:p>
      <text:p text:style-name="P2">when I come back I'll bring your wedding ring</text:p>
      <text:p text:style-name="P2"/>
      <text:p text:style-name="P2">So kiss me and smile for me...</text:p>
      <text:p text:style-name="P4"/>
      <text:p text:style-name="P2">Now the time come to leave you</text:p>
      <text:p text:style-name="P2">one more time let me kiss you</text:p>
      <text:p text:style-name="P2">then close your eyes <text:span text:style-name="T5">and </text:span>I'll be on my way</text:p>
      <text:p text:style-name="P2">dream about the days to come</text:p>
      <text:p text:style-name="P2">when I won't have to leave alone</text:p>
      <text:p text:style-name="P2">about the times I won't have to say</text:p>
      <text:p text:style-name="P2"/>
      <text:p text:style-name="P2"><text:span text:style-name="T6">K</text:span>iss me and smile for me</text:p>
      <text:p text:style-name="P2">tell me that you'll wait for me</text:p>
      <text:p text:style-name="P2">hold me like you'll never let me go</text:p>
      <text:p text:style-name="P2">cause I'm leavin<text:span text:style-name="T7">g</text:span> on a jet plane</text:p>
      <text:p text:style-name="P2">don't know when I'll be back again</text:p>
      <text:p text:style-name="P2">oh, babe, I hate to go</text:p>
      <text:p text:style-name="P2"/>
      <text:p text:style-name="P5"><text:s text:c="4"/>G <text:s text:c="5"/>C</text:p>
      <text:p text:style-name="P3">I'm leavin on a jet plane</text:p>
      <text:p text:style-name="P5">G <text:s text:c="12"/>C</text:p>
      <text:p text:style-name="P3">don't know when I'll be back again</text:p>
      <text:p text:style-name="P4">G <text:s text:c="4"/>C <text:s text:c="4"/>/ <text:s text:c="10"/>D<text:span text:style-name="T10">add9</text:span> <text:span text:style-name="T7">D</text:span> D7 / <text:s/>D<text:span text:style-name="T10">add9</text:span> D<text:span text:style-name="T7">7</text:span> G</text:p>
      <text:p text:style-name="P2"><text:s text:c="2"/>oh, babe, <text:s text:c="2"/>I hate to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11:11.132000000</dc:date>
    <meta:editing-duration>PT1H8M12S</meta:editing-duration>
    <meta:editing-cycles>24</meta:editing-cycles>
    <meta:generator>LibreOffice/5.1.4.2$Windows_x86 LibreOffice_project/f99d75f39f1c57ebdd7ffc5f42867c12031db97a</meta:generator>
    <meta:print-date>2015-02-28T21:46:24.314000000</meta:print-date>
    <meta:document-statistic meta:table-count="0" meta:image-count="0" meta:object-count="0" meta:page-count="1" meta:paragraph-count="53" meta:word-count="316" meta:character-count="1754" meta:non-whitespace-character-count="1035"/>
  </office:meta>
</office:document-meta>
</file>