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arl Herman og jeg (C)</text:h>
      <text:p text:style-name="Standard"><text:s text:c="60"/>John Mogensen</text:p>
      <text:p text:style-name="Standard">Tempo: 155 bpm, shuffle <text:s text:c="47"/>v3</text:p>
      <text:p text:style-name="Standard"/>
      <text:p text:style-name="Standard">Intro: <text:span text:style-name="T1">G / / /</text:span></text:p>
      <text:p text:style-name="Standard"/>
      <text:p text:style-name="P1">C <text:s text:c="13"/>/ <text:s text:c="10"/>G* <text:s text:c="11"/>/* <text:s/><text:span text:style-name="T2"><text:s/>(</text:span>*<text:span text:style-name="T2"> = omvendt "skomagerbas")</text:span></text:p>
      <text:p text:style-name="Standard">Børge og Lille Lasse, Karl Herman og jeg </text:p>
      <text:p text:style-name="P1">/* <text:s text:c="14"/>/* <text:s text:c="8"/>C <text:s text:c="12"/>/</text:p>
      <text:p text:style-name="Standard">spilled' i Café "Skuden" en dødssyg galej</text:p>
      <text:p text:style-name="P1">/ <text:s text:c="21"/>/ <text:s text:c="8"/>G* <text:s text:c="13"/>/*</text:p>
      <text:p text:style-name="Standard">hver gang den fik lidt Mozart og den slags musik</text:p>
      <text:p text:style-name="P1">/* <text:s text:c="15"/>/* <text:s text:c="7"/>C <text:s text:c="10"/>C7</text:p>
      <text:p text:style-name="Standard">skred publikum på stedet og sagde da de gik</text:p>
      <text:p text:style-name="Standard"><text:s text:c="54"/>(Modulation til <text:span text:style-name="T1">F</text:span>.)</text:p>
      <text:p text:style-name="Standard"/>
      <text:p text:style-name="P1">F <text:s text:c="14"/>/ <text:s text:c="14"/>/ <text:s text:c="18"/>C*</text:p>
      <text:p text:style-name="Standard">Elguitar og saxofon vil vi ha', rock'n'roll og ikke andet</text:p>
      <text:p text:style-name="P1">/* <text:s text:c="13"/>/* <text:s text:c="13"/>/* <text:s text:c="17"/>F</text:p>
      <text:p text:style-name="Standard">elguitar og saxofon vil vi ha', rock'n'roll og ikke andet</text:p>
      <text:p text:style-name="Standard"><text:s text:c="54"/>(Modulation til <text:span text:style-name="T1">C</text:span>.)</text:p>
      <text:p text:style-name="Standard"><text:span text:style-name="T2">Mellemspil: </text:span><text:span text:style-name="T1">G /</text:span></text:p>
      <text:p text:style-name="Standard"/>
      <text:p text:style-name="Standard">Børge og Lille Lasse, Karl Herman og jeg </text:p>
      <text:p text:style-name="Standard">slutted' i Café "Skuden" og bytted' vort grej</text:p>
      <text:p text:style-name="Standard">Børge han valgte guitar og jeg klarinet</text:p>
      <text:p text:style-name="Standard">Lasse en saxofon, Karl et brugt vaskebræt</text:p>
      <text:p text:style-name="Standard"><text:s text:c="54"/>(Modulation til <text:span text:style-name="T1">F</text:span>.)</text:p>
      <text:p text:style-name="Standard">Elguitar og saxofon skal de ha', rock'n'roll og ikke andet...</text:p>
      <text:p text:style-name="Standard"><text:s text:c="54"/>(Modulation til <text:span text:style-name="T1">C</text:span>.)</text:p>
      <text:p text:style-name="Standard"><text:span text:style-name="T2">Mellemspil: </text:span><text:span text:style-name="T1">G /</text:span></text:p>
      <text:p text:style-name="Standard"/>
      <text:p text:style-name="Standard">Børge og lille Lasse, Karl Herman og jeg </text:p>
      <text:p text:style-name="Standard">var på turne et år og det gik som en leg</text:p>
      <text:p text:style-name="Standard">vi tjente kasse nok til et godt lille sted</text:p>
      <text:p text:style-name="Standard">og dér drønede vi derudaf og folk skråled' med</text:p>
      <text:p text:style-name="Standard"><text:s text:c="54"/>(Modulation til <text:span text:style-name="T1">F</text:span>.)</text:p>
      <text:p text:style-name="Standard">Elguitar og saxofon vil vi ha', rock'n'roll og ikke andet...</text:p>
      <text:p text:style-name="P1"><text:span text:style-name="T2"><text:s text:c="54"/>(Modulation til </text:span>D.<text:span text:style-name="T2">)</text:span></text:p>
      <text:p text:style-name="P1"><text:span text:style-name="T2">Mellemspil: </text:span>A<text:span text:style-name="T2"> /</text:span></text:p>
      <text:p text:style-name="P1"/>
      <text:p text:style-name="P1">D <text:s text:c="13"/>/ <text:s text:c="10"/>A* <text:s text:c="11"/>/*</text:p>
      <text:p text:style-name="Standard">Børge og lille Lasse, Karl Herman og jeg </text:p>
      <text:p text:style-name="P1">/* <text:s text:c="19"/>/* <text:s text:c="10"/>D <text:s text:c="15"/>/</text:p>
      <text:p text:style-name="Standard">var blevet lidt grå i toppen så vi gik hver sin vej</text:p>
      <text:p text:style-name="P1">/ <text:s text:c="16"/>/ <text:s text:c="11"/>A* <text:s text:c="11"/>/*</text:p>
      <text:p text:style-name="Standard">Lasse har købt et slot men han åbner sin dør</text:p>
      <text:p text:style-name="P1">/* <text:s text:c="16"/>/* <text:s text:c="7"/>D <text:s text:c="10"/>D7</text:p>
      <text:p text:style-name="Standard">så spiller vi lidt Mozart præcis ligesom før </text:p>
      <text:p text:style-name="Standard"><text:s text:c="54"/>(Modulation til <text:span text:style-name="T1">G</text:span>.)</text:p>
      <text:p text:style-name="Standard">Solo over omkvæd uden shuffle: <text:span text:style-name="T1">G / / D <text:s text:c="2"/>/ / / G</text:span></text:p>
      <text:p text:style-name="Standard"/>
      <text:p text:style-name="P1">G <text:s text:c="20"/>/ <text:s text:c="11"/>/ <text:s text:c="22"/>D*</text:p>
      <text:p text:style-name="Standard">Men på søndag skal vi på den igen, Børges dreng han fylder atten</text:p>
      <text:p text:style-name="P1">/* <text:s text:c="18"/>/* <text:s text:c="12"/>/* <text:s text:c="17"/>G</text:p>
      <text:p text:style-name="Standard">vi tre andre stiller op med vor ven og så får den en på hatten</text:p>
      <text:p text:style-name="Standard"/>
      <text:p text:style-name="Standard">Elguitar og saxofon skal de ha' rock'n'roll og ikke andet</text:p>
      <text:p text:style-name="Standard">elguitar og saxofon skal de ha' rock'n'roll og ikke andet</text:p>
      <text:p text:style-name="Standard"/>
      <text:p text:style-name="Standard">Elguitar og saxofon skal de ha' rock'n'roll og ikke andet</text:p>
      <text:p text:style-name="P1">D* <text:s text:c="13"/>/* <text:s text:c="13"/>/* <text:s text:c="17"/>G-D(på 2-slag)-G</text:p>
      <text:p text:style-name="Standard">elguitar og saxofon skal de ha' rock'n'roll og ikke and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1-09T22:30:50.52</dc:date>
    <meta:editing-duration>PT3H1M33S</meta:editing-duration>
    <meta:editing-cycles>27</meta:editing-cycles>
    <meta:generator>OpenOffice/4.1.15$Win32 OpenOffice.org_project/4115m2$Build-9813</meta:generator>
    <meta:print-date>2015-04-26T14:02:49.026000000</meta:print-date>
    <dc:creator>Jan Normann Nielsen</dc:creator>
    <meta:document-statistic meta:table-count="0" meta:image-count="0" meta:object-count="0" meta:page-count="1" meta:paragraph-count="54" meta:word-count="364" meta:character-count="2752"/>
  </office:meta>
</office:document-meta>
</file>