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ac73" officeooo:paragraph-rsid="0030ac73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ac73" officeooo:paragraph-rsid="0031b328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ac73" officeooo:paragraph-rsid="0031b328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0ac73" officeooo:paragraph-rsid="0030ac73" style:font-weight-asian="bold" style:font-weight-complex="bold"/>
    </style:style>
    <style:style style:name="P6" style:family="paragraph" style:parent-style-name="Standard">
      <style:text-properties fo:language="da" fo:country="DK" fo:font-weight="bold" officeooo:rsid="0031b328" officeooo:paragraph-rsid="0031b328" style:font-weight-asian="bold" style:font-weight-complex="bold"/>
    </style:style>
    <style:style style:name="P7" style:family="paragraph" style:parent-style-name="Standard">
      <style:text-properties fo:language="da" fo:country="DK" fo:font-weight="normal" officeooo:rsid="0031b328" officeooo:paragraph-rsid="0031b328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59667" officeooo:paragraph-rsid="00359667" style:font-weight-asian="normal" style:font-weight-complex="normal"/>
    </style:style>
    <style:style style:name="P9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1b3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b328" style:font-weight-asian="bold" style:font-weight-complex="bold"/>
    </style:style>
    <style:style style:name="T5" style:family="text">
      <style:text-properties fo:font-weight="bold" officeooo:rsid="0034be95" style:font-weight-asian="bold" style:font-weight-complex="bold"/>
    </style:style>
    <style:style style:name="T6" style:family="text">
      <style:text-properties officeooo:rsid="003227e7"/>
    </style:style>
    <style:style style:name="T7" style:family="text">
      <style:text-properties officeooo:rsid="0034a5a8"/>
    </style:style>
    <style:style style:name="T8" style:family="text">
      <style:text-properties officeooo:rsid="0034be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2">Karl og Ann-Catrin'</text:span> (<text:span text:style-name="T2">C</text:span>)</text:h>
      <text:p text:style-name="P1"><text:s text:c="60"/><text:span text:style-name="T2">John Mogensen</text:span></text:p>
      <text:p text:style-name="P1">Tempo: <text:span text:style-name="T2">86</text:span> bpm, <text:span text:style-name="T2">6/8 </text:span><text:s text:c="52"/><text:span text:style-name="T1">v1</text:span></text:p>
      <text:p text:style-name="P1"/>
      <text:p text:style-name="P2"><text:span text:style-name="T2">Intro: </text:span><text:span text:style-name="T3">C F C-Ab G</text:span><text:span text:style-name="T4">(synkoperet)</text:span></text:p>
      <text:p text:style-name="P2"/>
      <text:p text:style-name="P4"><text:s text:c="6"/>C <text:s text:c="12"/>/ <text:s text:c="10"/>/ <text:s text:c="12"/>/</text:p>
      <text:p text:style-name="P2">På en bænk i Christia<text:span text:style-name="T2">n</text:span>ia sidder Karl og Ann-Catrin'</text:p>
      <text:p text:style-name="P4"><text:s text:c="7"/>/ <text:s text:c="13"/>/ <text:s text:c="11"/>C7 <text:s text:c="7"/>/</text:p>
      <text:p text:style-name="P2">den er helt gal med humøret, deres drøm er i ruin</text:p>
      <text:p text:style-name="P4"><text:s text:c="8"/>F <text:s text:c="11"/>/ <text:s text:c="11"/>/ <text:s text:c="9"/>/</text:p>
      <text:p text:style-name="P2">de skal flytte inden længe, ud af vagten ud igen</text:p>
      <text:p text:style-name="P4"><text:s text:c="7"/>C <text:s text:c="14"/>/ <text:s text:c="14"/>G7 <text:s text:c="15"/><text:span text:style-name="T2">C</text:span> <text:s text:c="2"/>C7</text:p>
      <text:p text:style-name="P3">til en fremtid tem<text:span text:style-name="T2">'</text:span>lig håbløs for hvor fa<text:span text:style-name="T2">'</text:span>en skal de ta<text:span text:style-name="T2">'</text:span> hen <text:span text:style-name="T2">(Sat på...)</text:span></text:p>
      <text:p text:style-name="P2"/>
      <text:p text:style-name="P4"><text:s text:c="7"/>F <text:s text:c="11"/>G<text:span text:style-name="T2">7</text:span> <text:s text:c="11"/>C <text:s text:c="12"/>/</text:p>
      <text:p text:style-name="P2">Sat på gaden hvem bekymrer sig om Karl og Ann-Catrin'</text:p>
      <text:p text:style-name="P4">G7 <text:s text:c="11"/>/ <text:s text:c="5"/>C <text:s text:c="12"/>C7</text:p>
      <text:p text:style-name="P2">Karl og Ann-Catrin', Karl og Ann-Catrin'</text:p>
      <text:p text:style-name="P4"><text:s text:c="6"/>F <text:s text:c="13"/>/g <text:s text:c="9"/>C <text:s text:c="9"/>/</text:p>
      <text:p text:style-name="P2">ud af staden hvor de netop havde fundet melodien</text:p>
      <text:p text:style-name="P4">G7 <text:s text:c="10"/>/ <text:s text:c="12"/>C <text:s text:c="4"/>G<text:span text:style-name="T2">7</text:span></text:p>
      <text:p text:style-name="P2"><text:span text:style-name="T7">p</text:span>orten i for Karl og Ann-Catrin'</text:p>
      <text:p text:style-name="P2"/>
      <text:p text:style-name="P2">Da de mødtes var de nede, hver for sig og han især</text:p>
      <text:p text:style-name="P3">men i Staden fandt sammen, det var tydeligt for enhver</text:p>
      <text:p text:style-name="P4"><text:s text:c="8"/>F <text:s text:c="11"/>/ <text:s text:c="11"/>F7 <text:s text:c="8"/>/</text:p>
      <text:p text:style-name="P3">de blev glade for hinanden og for livet ikke mindst</text:p>
      <text:p text:style-name="P2">end<text:span text:style-name="T2">e</text:span>lig var der noget at slås med en chance for gevinst</text:p>
      <text:p text:style-name="P2"/>
      <text:p text:style-name="P2">Sat på gaden hvem bekymrer sig om Karl og Ann-Catrin'</text:p>
      <text:p text:style-name="P2">Karl og Ann-Catrin', Karl og Ann-Catrin'</text:p>
      <text:p text:style-name="P2">ud af staden hvor de netop havde fundet melodien</text:p>
      <text:p text:style-name="P4">G7 <text:s text:c="10"/>/ <text:s text:c="12"/>C <text:s text:c="4"/>/</text:p>
      <text:p text:style-name="P3">porten i for Karl og Ann-Catrin'</text:p>
      <text:p text:style-name="P2"/>
      <text:p text:style-name="P7"><text:span text:style-name="T3">A* /*</text:span> <text:s text:c="18"/><text:span text:style-name="T6">(markeres på 1-, 3- og 5-slag, </text:span>modulation til <text:span text:style-name="T3">D.</text:span>)</text:p>
      <text:p text:style-name="P8">~</text:p>
      <text:p text:style-name="P2"/>
      <text:p text:style-name="P6">D <text:s text:c="6"/>/ <text:s text:c="15"/>/ <text:s text:c="14"/>/</text:p>
      <text:p text:style-name="P2">Ud kære venner, klar je<text:span text:style-name="T7">r</text:span> selv og find et job</text:p>
      <text:p text:style-name="P6"><text:s text:c="4"/>/ <text:s text:c="16"/>/ <text:s text:c="13"/>D7 <text:s text:c="12"/>/</text:p>
      <text:p text:style-name="P3">den besked er svær at snuppe <text:span text:style-name="T2">n</text:span>år man just er kommet op</text:p>
      <text:p text:style-name="P4"><text:s text:c="7"/>G <text:s text:c="14"/>/ <text:s text:c="13"/>G7 <text:s text:c="9"/>/</text:p>
      <text:p text:style-name="P2">for de stirrer blot på manden, han er ikke særlig stor</text:p>
      <text:p text:style-name="P5"><text:s text:c="7"/>D <text:s text:c="13"/>/ <text:s text:c="12"/>A7 <text:s text:c="12"/>D <text:s text:c="2"/><text:span text:style-name="T6">D7</text:span></text:p>
      <text:p text:style-name="P2">men de tænker inderst inde, mon han får det sidste ord</text:p>
      <text:p text:style-name="P2"/>
      <text:p text:style-name="P4"><text:s text:c="7"/>G <text:s text:c="11"/>A<text:span text:style-name="T2">7</text:span> <text:s text:c="11"/>D <text:s text:c="12"/>/</text:p>
      <text:p text:style-name="P3">Sat på gaden hvem bekymrer sig om Karl og Ann-Catrin'</text:p>
      <text:p text:style-name="P4">A7 <text:s text:c="11"/>/ <text:s text:c="5"/>D <text:s text:c="12"/>D7</text:p>
      <text:p text:style-name="P3">Karl og Ann-Catrin', Karl og Ann-Catrin'</text:p>
      <text:p text:style-name="P4"><text:s text:c="6"/>G <text:s text:c="13"/>/a <text:s text:c="9"/>D <text:s text:c="9"/>/</text:p>
      <text:p text:style-name="P3">ud af staden hvor de netop havde fundet melodien</text:p>
      <text:p text:style-name="P4">A7 <text:s text:c="10"/>/ <text:s text:c="12"/>D <text:s text:c="4"/><text:span text:style-name="T6">D7</text:span></text:p>
      <text:p text:style-name="P3"><text:span text:style-name="T7">p</text:span>orten i for Karl og Ann-Catrin' (Sat på <text:span text:style-name="T2">gaden.</text:span>..)</text:p>
      <text:p text:style-name="P3"/>
      <text:p text:style-name="P3">Sat på gaden hvem bekymrer sig om Karl og Ann-Catrin'</text:p>
      <text:p text:style-name="P3">Karl og Ann-Catrin', Karl og Ann-Catrin'</text:p>
      <text:p text:style-name="P3">ud af <text:span text:style-name="T2">røret når </text:span>de netop havde fundet melodien</text:p>
      <text:p text:style-name="P3"><text:span text:style-name="T7">p</text:span>orten i for Karl og Ann-Catrin'</text:p>
      <text:p text:style-name="P3"/>
      <text:p text:style-name="P2">(<text:span text:style-name="T2">F</text:span>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9T16:22:50.899000000</dc:date>
    <meta:editing-duration>PT1H53M30S</meta:editing-duration>
    <meta:editing-cycles>43</meta:editing-cycles>
    <meta:generator>LibreOffice/5.1.4.2$Windows_x86 LibreOffice_project/f99d75f39f1c57ebdd7ffc5f42867c12031db97a</meta:generator>
    <meta:print-date>2016-07-19T16:22:48.340000000</meta:print-date>
    <meta:document-statistic meta:table-count="0" meta:image-count="0" meta:object-count="0" meta:page-count="1" meta:paragraph-count="53" meta:word-count="362" meta:character-count="2444" meta:non-whitespace-character-count="1339"/>
  </office:meta>
</office:document-meta>
</file>