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81a73" officeooo:paragraph-rsid="00181a73" style:font-weight-asian="bold" style:font-weight-complex="bold"/>
    </style:style>
    <style:style style:name="P2" style:family="paragraph" style:parent-style-name="Standard">
      <style:text-properties fo:font-weight="bold" officeooo:rsid="00181a73" officeooo:paragraph-rsid="00188313" style:font-weight-asian="bold" style:font-weight-complex="bold"/>
    </style:style>
    <style:style style:name="P3" style:family="paragraph" style:parent-style-name="Standard">
      <style:text-properties fo:font-weight="bold" officeooo:rsid="00181a73" officeooo:paragraph-rsid="0019ddf1" style:font-weight-asian="bold" style:font-weight-complex="bold"/>
    </style:style>
    <style:style style:name="P4" style:family="paragraph" style:parent-style-name="Standard">
      <style:text-properties fo:font-weight="normal" officeooo:rsid="00181a73" officeooo:paragraph-rsid="00181a73" style:font-weight-asian="normal" style:font-weight-complex="normal"/>
    </style:style>
    <style:style style:name="P5" style:family="paragraph" style:parent-style-name="Standard">
      <style:text-properties fo:font-weight="normal" officeooo:rsid="00181a73" officeooo:paragraph-rsid="00188313" style:font-weight-asian="normal" style:font-weight-complex="normal"/>
    </style:style>
    <style:style style:name="P6" style:family="paragraph" style:parent-style-name="Standard">
      <style:text-properties fo:font-weight="normal" officeooo:rsid="00181a73" officeooo:paragraph-rsid="00195ccf" style:font-weight-asian="normal" style:font-weight-complex="normal"/>
    </style:style>
    <style:style style:name="P7" style:family="paragraph" style:parent-style-name="Standard">
      <style:text-properties fo:font-weight="normal" officeooo:rsid="00181a73" officeooo:paragraph-rsid="0019ddf1" style:font-weight-asian="normal" style:font-weight-complex="normal"/>
    </style:style>
    <style:style style:name="P8" style:family="paragraph" style:parent-style-name="Standard">
      <style:text-properties fo:font-weight="normal" officeooo:rsid="00195ccf" officeooo:paragraph-rsid="0019ddf1" style:font-weight-asian="normal" style:font-weight-complex="normal"/>
    </style:style>
    <style:style style:name="P9" style:family="paragraph" style:parent-style-name="Standard">
      <style:text-properties officeooo:rsid="001b592e" officeooo:paragraph-rsid="001b592e"/>
    </style:style>
    <style:style style:name="P10" style:family="paragraph" style:parent-style-name="Heading_20_1">
      <style:text-properties officeooo:rsid="00181a73" officeooo:paragraph-rsid="00181a73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95ccf" style:font-weight-asian="bold" style:font-weight-complex="bold"/>
    </style:style>
    <style:style style:name="T3" style:family="text">
      <style:text-properties fo:font-weight="bold" officeooo:rsid="0019ddf1" style:font-weight-asian="bold" style:font-weight-complex="bold"/>
    </style:style>
    <style:style style:name="T4" style:family="text">
      <style:text-properties officeooo:rsid="00181a73"/>
    </style:style>
    <style:style style:name="T5" style:family="text">
      <style:text-properties fo:font-weight="normal" officeooo:rsid="0019ddf1" style:font-weight-asian="normal" style:font-weight-complex="normal"/>
    </style:style>
    <style:style style:name="T6" style:family="text">
      <style:text-properties fo:font-weight="normal" officeooo:rsid="001b592e" style:font-weight-asian="normal" style:font-weight-complex="normal"/>
    </style:style>
    <style:style style:name="T7" style:family="text">
      <style:text-properties officeooo:rsid="00188313"/>
    </style:style>
    <style:style style:name="T8" style:family="text">
      <style:text-properties officeooo:rsid="00195ccf"/>
    </style:style>
    <style:style style:name="T9" style:family="text">
      <style:text-properties officeooo:rsid="0019ddf1"/>
    </style:style>
    <style:style style:name="T10" style:family="text">
      <style:text-properties officeooo:rsid="001bda87"/>
    </style:style>
    <style:style style:name="T11" style:family="text">
      <style:text-properties officeooo:rsid="001c9ce8"/>
    </style:style>
    <style:style style:name="T12" style:family="text">
      <style:text-properties officeooo:rsid="001ec68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Kom, kom til Klondike <text:span text:style-name="T10">(C)</text:span></text:h>
      <text:p text:style-name="P9"><text:s text:c="60"/>John Mogensen</text:p>
      <text:p text:style-name="Standard">Tempo: <text:span text:style-name="T4">128</text:span>, - - <text:span text:style-name="T4">=</text:span> <text:span text:style-name="T4">4/4, shuffle <text:s text:c="40"/>v1</text:span></text:p>
      <text:p text:style-name="Standard"/>
      <text:p text:style-name="P6"><text:span text:style-name="T8">Tema</text:span>: <text:span text:style-name="T1">C-/</text:span><text:span text:style-name="T2">h /a-/g# /g-/f /e-/d</text:span></text:p>
      <text:p text:style-name="P6"><text:span text:style-name="T2"><text:s text:c="6"/>C-C* /h-/a <text:s/>/g-/f /e-/d <text:s text:c="2"/></text:span><text:span text:style-name="T8">(</text:span><text:span text:style-name="T2">*</text:span><text:span text:style-name="T8"> = oktav op)</text:span></text:p>
      <text:p text:style-name="P6"/>
      <text:p text:style-name="P1"><text:s text:c="4"/>C <text:s text:c="10"/>/ <text:s text:c="11"/>/ <text:s text:c="12"/>F</text:p>
      <text:p text:style-name="P4">Jeg mødte ham i London og vi sad og fik en sjus</text:p>
      <text:p text:style-name="P1"><text:s text:c="4"/>C <text:s text:c="10"/>/ <text:s text:c="14"/><text:span text:style-name="T7">G</text:span> <text:s text:c="14"/>Bb <text:s text:c="3"/></text:p>
      <text:p text:style-name="P4">han sejlede som dæksmand og han havde en fidus:</text:p>
      <text:p text:style-name="P1"><text:s text:c="13"/>C <text:s text:c="13"/>/ <text:s text:c="23"/>/ <text:s text:c="16"/>F </text:p>
      <text:p text:style-name="P4">"ka<text:span text:style-name="T12">'</text:span> du tage ud som dæmper" sagde han "Ja jeg ved jo alt om kul" sagde jeg</text:p>
      <text:p text:style-name="P1"><text:s text:c="2"/>C<text:span text:style-name="T7">(break)</text:span> <text:s text:c="5"/>/<text:span text:style-name="T7">(break) <text:s/></text:span><text:s text:c="20"/>/(break<text:span text:style-name="T7">)</text:span>-G<text:span text:style-name="T7">(break)</text:span> C<text:span text:style-name="T7">(break)</text:span></text:p>
      <text:p text:style-name="P4">"okay så er det Klondike, ven" sagde han "for der er <text:s/>fundet <text:s text:c="3"/>guld"</text:p>
      <text:p text:style-name="P4"/>
      <text:p text:style-name="P1">C7 <text:s text:c="10"/>/ <text:s text:c="8"/>/ <text:s text:c="10"/>F</text:p>
      <text:p text:style-name="P4">Kom, kom til Klondike, op og grave guld</text:p>
      <text:p text:style-name="P1">C <text:s text:c="11"/>/ <text:s text:c="5"/>G <text:s text:c="10"/>/</text:p>
      <text:p text:style-name="P4">solen ser du aldrig her i dette hul</text:p>
      <text:p text:style-name="P1">C <text:s text:c="13"/>/ <text:s text:c="15"/>/ <text:s text:c="10"/>F</text:p>
      <text:p text:style-name="P4">men hvis du er heldig så får du pengepungen fuld</text:p>
      <text:p text:style-name="P2">C<text:span text:style-name="T7"> <text:s text:c="6"/></text:span><text:s text:c="5"/>/ <text:span text:style-name="T7"><text:s text:c="7"/></text:span>/ <text:s text:c="4"/>-G <text:s text:c="3"/>C</text:p>
      <text:p text:style-name="P5">kom, kom til Klondike op og grave guld</text:p>
      <text:p text:style-name="P1">~ <text:s text:c="9"/>~ ~ ~ -<text:span text:style-name="T8">G</text:span></text:p>
      <text:p text:style-name="P4">Raga-da-<text:span text:style-name="T9">da</text:span>...</text:p>
      <text:p text:style-name="P4"/>
      <text:p text:style-name="P4">Vi mønstrede af i Labrador og vi vandrede mod vest</text:p>
      <text:p text:style-name="P4">en kano over Hudson baby og så af sted til hest</text:p>
      <text:p text:style-name="P4">nåede Dawson city midt om natten klokken to</text:p>
      <text:p text:style-name="P4">der drak vi os en brandert på på den lokale kro</text:p>
      <text:p text:style-name="P4"/>
      <text:p text:style-name="P4">Kom, kom til Klondike, op og grave guld...</text:p>
      <text:p text:style-name="P4"/>
      <text:p text:style-name="P7"><text:span text:style-name="T8">Tema</text:span>: <text:span text:style-name="T1">C-/</text:span><text:span text:style-name="T2">h /a-/g# /g-/f /e-/d</text:span></text:p>
      <text:p text:style-name="P8"><text:s text:c="24"/>(<text:span text:style-name="T11">J</text:span>o...)</text:p>
      <text:p text:style-name="P7"/>
      <text:p text:style-name="P4">Jo vi sled som bæster nat og dag og lykken stod os bi</text:p>
      <text:p text:style-name="P4">det var ligesom i et keglespil, vi ramte alle ni</text:p>
      <text:p text:style-name="P4">men en morgen da jeg vågnede, der var kammeraten væk</text:p>
      <text:p text:style-name="P4">og rub og stub var borte, hver en pose hver en sæk</text:p>
      <text:p text:style-name="P4"/>
      <text:p text:style-name="P4">Kom, kom til Klondike, op og grave guld...</text:p>
      <text:p text:style-name="P4"/>
      <text:p text:style-name="P4">Hvis du en dag i London bli'r budt på whiskey-sjus</text:p>
      <text:p text:style-name="P4">og denne gamle kammerat der vil gi' dig en fidus</text:p>
      <text:p text:style-name="P4">så stik ham en på tuden som en hilsen fra en ven</text:p>
      <text:p text:style-name="P4">der sidder her i Klondike og må starte om igen</text:p>
      <text:p text:style-name="P4"/>
      <text:p text:style-name="P4">Kom, kom til Klondike, op og grave guld</text:p>
      <text:p text:style-name="P4">solen ser du aldrig her i dette hul</text:p>
      <text:p text:style-name="P4">men hvis du er heldig så får du pengepungen fuld</text:p>
      <text:p text:style-name="P2">C <text:s text:c="11"/>/ <text:s text:c="7"/><text:span text:style-name="T9">G</text:span><text:span text:style-name="T5"> <text:s text:c="28"/>(bemærk: kun </text:span><text:span text:style-name="T6">1</text:span><text:span text:style-name="T5">½ takt)</text:span></text:p>
      <text:p text:style-name="P7">kom, kom til Klondike op og grave</text:p>
      <text:p text:style-name="P3">C <text:s text:c="3"/>F C<text:span text:style-name="T7">(break)</text:span>-G<text:span text:style-name="T7">(break)</text:span> C<text:span text:style-name="T7">(break)</text:span></text:p>
      <text:p text:style-name="P7">guld</text:p>
      <text:p text:style-name="P1"/>
      <text:p text:style-name="P4">~ <text:s text:c="12"/>~ ~ ~ -<text:span text:style-name="T3">C** <text:s text:c="9"/></text:span><text:span text:style-name="T9">(</text:span><text:span text:style-name="T3">**</text:span><text:span text:style-name="T9"> = synkoperet = mellem 3- og 4-slag)</text:span></text:p>
      <text:p text:style-name="P4">Raga-da-da..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6cm" fo:margin-left="1.799cm" fo:margin-right="1.7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7-01-29T22:06:00.490000000</dc:date>
    <meta:editing-duration>P1DT13H46M57S</meta:editing-duration>
    <meta:editing-cycles>23</meta:editing-cycles>
    <meta:generator>LibreOffice/5.1.6.2$Windows_x86 LibreOffice_project/07ac168c60a517dba0f0d7bc7540f5afa45f0909</meta:generator>
    <meta:print-date>2015-06-20T17:58:02.406000000</meta:print-date>
    <meta:document-statistic meta:table-count="0" meta:image-count="0" meta:object-count="0" meta:page-count="1" meta:paragraph-count="48" meta:word-count="361" meta:character-count="2145" meta:non-whitespace-character-count="1322"/>
  </office:meta>
</office:document-meta>
</file>