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a7fa0" officeooo:paragraph-rsid="001a7fa0" style:font-weight-asian="bold" style:font-weight-complex="bold"/>
    </style:style>
    <style:style style:name="P2" style:family="paragraph" style:parent-style-name="Standard">
      <style:text-properties officeooo:rsid="001a7fa0" officeooo:paragraph-rsid="001a7fa0"/>
    </style:style>
    <style:style style:name="P3" style:family="paragraph" style:parent-style-name="Standard">
      <style:text-properties officeooo:rsid="001a7fa0" officeooo:paragraph-rsid="0020409a"/>
    </style:style>
    <style:style style:name="P4" style:family="paragraph" style:parent-style-name="Standard">
      <style:text-properties officeooo:rsid="001a7fa0" officeooo:paragraph-rsid="002183d6"/>
    </style:style>
    <style:style style:name="P5" style:family="paragraph" style:parent-style-name="Standard">
      <style:text-properties officeooo:rsid="002183d6" officeooo:paragraph-rsid="002183d6"/>
    </style:style>
    <style:style style:name="P6" style:family="paragraph" style:parent-style-name="Heading_20_1">
      <style:text-properties officeooo:paragraph-rsid="002183d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83d6" style:font-weight-asian="bold" style:font-weight-complex="bold"/>
    </style:style>
    <style:style style:name="T3" style:family="text">
      <style:text-properties officeooo:rsid="0020409a"/>
    </style:style>
    <style:style style:name="T4" style:family="text">
      <style:text-properties fo:font-weight="normal" officeooo:rsid="0020409a" style:font-weight-asian="normal" style:font-weight-complex="normal"/>
    </style:style>
    <style:style style:name="T5" style:family="text">
      <style:text-properties fo:font-weight="normal" officeooo:rsid="002183d6" style:font-weight-asian="normal" style:font-weight-complex="normal"/>
    </style:style>
    <style:style style:name="T6" style:family="text">
      <style:text-properties officeooo:rsid="002183d6"/>
    </style:style>
    <style:style style:name="T7" style:family="text">
      <style:text-properties officeooo:rsid="00247e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Nede i møjet <text:span text:style-name="T7">(D)</text:span></text:h>
      <text:p text:style-name="P5"><text:s text:c="60"/>John Mogensen</text:p>
      <text:p text:style-name="P2">Tempo: 178 bpm <text:s text:c="56"/><text:span text:style-name="T3">v1</text:span></text:p>
      <text:p text:style-name="P2"/>
      <text:p text:style-name="P2">Intro: <text:span text:style-name="T1">D / / /</text:span></text:p>
      <text:p text:style-name="P2"/>
      <text:p text:style-name="P1">D <text:s text:c="12"/>/</text:p>
      <text:p text:style-name="P2">Nede i møget, laset i tøjet</text:p>
      <text:p text:style-name="P1">/ <text:s text:c="20"/>/</text:p>
      <text:p text:style-name="P2">sulten, tørstig og fallit</text:p>
      <text:p text:style-name="P1">D<text:span text:style-name="T3">*</text:span> <text:s text:c="20"/>G7 <text:s text:c="27"/><text:span text:style-name="T4">(</text:span><text:span text:style-name="T3">*</text:span><text:span text:style-name="T4">=</text:span><text:span text:style-name="T3">D7</text:span><text:span text:style-name="T4"> 3. og 4. gang</text:span><text:span text:style-name="T5">)</text:span></text:p>
      <text:p text:style-name="P3">vinteren kommer, men en dag bli'r det sommer</text:p>
      <text:p text:style-name="P1"><text:s text:c="4"/>D <text:s text:c="10"/>-A <text:s text:c="3"/>D <text:s text:c="2"/>/</text:p>
      <text:p text:style-name="P2">det her har jeg prøvet så tit</text:p>
      <text:p text:style-name="P2"/>
      <text:p text:style-name="P2"/>
      <text:p text:style-name="P1">D(break) <text:s text:c="9"/>~</text:p>
      <text:p text:style-name="P2">Sæt dig ned, hvis du har tid</text:p>
      <text:p text:style-name="P1"><text:s text:c="8"/>~ <text:s text:c="19"/>A<text:span text:style-name="T3">(kun to breaks på 2- og 4-slag)</text:span></text:p>
      <text:p text:style-name="P2">jeg har noget at berette for dig</text:p>
      <text:p text:style-name="P2"><text:s text:c="5"/><text:span text:style-name="T1">D(break) <text:s text:c="9"/>~</text:span></text:p>
      <text:p text:style-name="P2">Du begriber jo ikke en pind om det liv</text:p>
      <text:p text:style-name="P1"><text:s text:c="10"/>~ <text:s text:c="18"/>A<text:span text:style-name="T3">(på 2-slag)</text:span></text:p>
      <text:p text:style-name="P2">der bli'r levet af bumser som mig</text:p>
      <text:p text:style-name="P2"/>
      <text:p text:style-name="P2">Jeg er jo nede i møget, laset i tøjet</text:p>
      <text:p text:style-name="P2">sulten, tørstig og fallit</text:p>
      <text:p text:style-name="P2">øllet er drukket, klodsen er lukket</text:p>
      <text:p text:style-name="P2">men det har jeg prøvet så tit</text:p>
      <text:p text:style-name="P2"/>
      <text:p text:style-name="P2"/>
      <text:p text:style-name="P2">Hør nu her du fine mand</text:p>
      <text:p text:style-name="P2">du præker for meget, min ven</text:p>
      <text:p text:style-name="P2">spring med en femmer til lidt mad og en øl</text:p>
      <text:p text:style-name="P2">så ka' det være' vi ku' snakke igen</text:p>
      <text:p text:style-name="P2"/>
      <text:p text:style-name="P2">For jeg er nede i møget, laset i tøjet</text:p>
      <text:p text:style-name="P2">sulten, tørstig og fallit</text:p>
      <text:p text:style-name="P2">frakken er stampet, sprutten fordampet</text:p>
      <text:p text:style-name="P2">men det har jeg prøvet så tit</text:p>
      <text:p text:style-name="P2"/>
      <text:p text:style-name="P2"/>
      <text:p text:style-name="P5">(Kun omkvæd herfra:)</text:p>
      <text:p text:style-name="P5"/>
      <text:p text:style-name="P2">Jeg ka' gå hvorhen jeg vil</text:p>
      <text:p text:style-name="P2">ikke bar' følge med li<text:span text:style-name="T6">ge</text:span>som du</text:p>
      <text:p text:style-name="P2">jeg er bums for Vorherre, men ikke for dig</text:p>
      <text:p text:style-name="P2">og min guitar, den har jeg endnu</text:p>
      <text:p text:style-name="P2"/>
      <text:p text:style-name="P2">"Ding"-solo over <text:span text:style-name="T6">omkvæd:</text:span><text:span text:style-name="T2"> D / / / <text:s text:c="2"/>D7 G7 D/a-A D</text:span></text:p>
      <text:p text:style-name="P2"/>
      <text:p text:style-name="P2">Nede i møget, laset i tøjet</text:p>
      <text:p text:style-name="P2">sulten, tørstig og fallit</text:p>
      <text:p text:style-name="P2">vinteren kommer, men en dag bli'r det sommer</text:p>
      <text:p text:style-name="P2">det her har jeg prøvet så tit</text:p>
      <text:p text:style-name="P2"/>
      <text:p text:style-name="P4">"Ding"-solo over <text:span text:style-name="T6">omkvæd med fade out:</text:span><text:span text:style-name="T2"> D / / 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4T16:26:00.368000000</dc:date>
    <meta:editing-duration>PT2H31M23S</meta:editing-duration>
    <meta:editing-cycles>22</meta:editing-cycles>
    <meta:generator>LibreOffice/5.1.4.2$Windows_x86 LibreOffice_project/f99d75f39f1c57ebdd7ffc5f42867c12031db97a</meta:generator>
    <meta:print-date>2014-11-29T23:51:23.314000000</meta:print-date>
    <meta:document-statistic meta:table-count="0" meta:image-count="0" meta:object-count="0" meta:page-count="1" meta:paragraph-count="43" meta:word-count="258" meta:character-count="1468" meta:non-whitespace-character-count="959"/>
  </office:meta>
</office:document-meta>
</file>