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eda8" officeooo:paragraph-rsid="002feda8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2.438cm"/>
        </style:tab-stops>
      </style:paragraph-properties>
      <style:text-properties fo:language="da" fo:country="DK" fo:font-weight="normal" officeooo:rsid="002feda8" officeooo:paragraph-rsid="002feda8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eda8" officeooo:paragraph-rsid="003007ae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2.438cm"/>
        </style:tab-stops>
      </style:paragraph-properties>
      <style:text-properties fo:language="da" fo:country="DK" fo:font-weight="normal" officeooo:rsid="002feda8" officeooo:paragraph-rsid="003007ae" style:font-weight-asian="normal" style:font-weight-complex="normal"/>
    </style:style>
    <style:style style:name="P6" style:family="paragraph" style:parent-style-name="Standard">
      <style:text-properties fo:language="da" fo:country="DK" officeooo:rsid="002feda8" officeooo:paragraph-rsid="002feda8"/>
    </style:style>
    <style:style style:name="P7" style:family="paragraph" style:parent-style-name="Standard">
      <style:text-properties fo:language="da" fo:country="DK" fo:font-weight="bold" officeooo:rsid="002feda8" officeooo:paragraph-rsid="002feda8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2feda8" officeooo:paragraph-rsid="003007ae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2feda8" officeooo:paragraph-rsid="0030ef08" style:font-weight-asian="bold" style:font-weight-complex="bold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feda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07ae" style:font-weight-asian="bold" style:font-weight-complex="bold"/>
    </style:style>
    <style:style style:name="T5" style:family="text">
      <style:text-properties fo:language="da" fo:country="DK" fo:font-weight="normal" officeooo:rsid="002feda8" style:font-weight-asian="normal" style:font-weight-complex="normal"/>
    </style:style>
    <style:style style:name="T6" style:family="text">
      <style:text-properties officeooo:rsid="003007ae"/>
    </style:style>
    <style:style style:name="T7" style:family="text">
      <style:text-properties officeooo:rsid="0030ef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Nina, kære Nina</text:span> (<text:span text:style-name="T2">Bb</text:span>)</text:h>
      <text:p text:style-name="P1"><text:s text:c="60"/><text:span text:style-name="T2">John Mogensen</text:span></text:p>
      <text:p text:style-name="P1">Tempo: <text:span text:style-name="T2">131</text:span> bpm, <text:span text:style-name="T2">shuffle <text:s/></text:span><text:s text:c="46"/><text:span text:style-name="T1">v1</text:span></text:p>
      <text:p text:style-name="P1"/>
      <text:p text:style-name="P6">Intro: <text:span text:style-name="T3">Bb / / /</text:span></text:p>
      <text:p text:style-name="P6"/>
      <text:p text:style-name="P7">Bb <text:s text:c="10"/>/ <text:s text:c="11"/>F7 <text:s text:c="10"/>/</text:p>
      <text:p text:style-name="P2">Jeg er ingen krøsus i den store flotte stil</text:p>
      <text:p text:style-name="P7">/ <text:s text:c="9"/>/ <text:s text:c="13"/>Bb <text:s text:c="5"/>-F <text:s text:c="3"/>Bb</text:p>
      <text:p text:style-name="P2">ingen kæmpevilla, hverken sejlbåd eller bil</text:p>
      <text:p text:style-name="P7">Eb <text:s text:c="12"/>/ <text:s text:c="10"/>Bb <text:s text:c="2"/>-Ab <text:s text:c="2"/>G</text:p>
      <text:p text:style-name="P2">mange vil vist mene at jeg bare er et nul</text:p>
      <text:p text:style-name="P7">Cm7 <text:s text:c="9"/>F7 <text:s text:c="10"/>/ <text:s text:c="12"/>Bb</text:p>
      <text:p text:style-name="P2">men jeg ejer noget der er mere værd end guld</text:p>
      <text:p text:style-name="P2"/>
      <text:p text:style-name="P7">Bb <text:s text:c="8"/>/ <text:s text:c="4"/>F7 <text:s text:c="6"/>/</text:p>
      <text:p text:style-name="P2">Nina, kære Nina, nu er du min</text:p>
      <text:p text:style-name="P7">/ <text:s text:c="9"/>/ <text:s text:c="4"/>Bb <text:s text:c="9"/>Bb7</text:p>
      <text:p text:style-name="P3">Nina, kære Nina, og jeg blev din</text:p>
      <text:p text:style-name="P7"><text:s text:c="3"/>Eb <text:s text:c="12"/>/ <text:s text:c="9"/>Bb <text:s text:c="14"/>/</text:p>
      <text:p text:style-name="P2">du fandt et træ i skoven som langsomt sygned' hen</text:p>
      <text:p text:style-name="P7"><text:s text:c="3"/>F7 <text:s text:c="14"/>/ <text:s text:c="7"/>/ <text:s text:c="9"/>Bb <text:s text:c="2"/><text:span text:style-name="T6">Gb</text:span></text:p>
      <text:p text:style-name="P2">du kom som regn fra oven, nu trives det igen</text:p>
      <text:p text:style-name="P2"><text:s text:c="54"/>(Modulation til <text:span text:style-name="T4">H</text:span>.)</text:p>
      <text:p text:style-name="P8">H <text:s text:c="13"/>/ <text:s text:c="13"/>F#<text:span text:style-name="T7">7</text:span> <text:s text:c="9"/>/</text:p>
      <text:p text:style-name="P2">Første gang vi mødtes var jeg sikker i min sag</text:p>
      <text:p text:style-name="P8">/ <text:s text:c="9"/>/ <text:s text:c="15"/>H <text:s text:c="6"/>-F# <text:s text:c="2"/>H</text:p>
      <text:p text:style-name="P4">du var drømmepigen, det var dig jeg ville ha'</text:p>
      <text:p text:style-name="P8">E <text:s text:c="11"/>/ <text:s text:c="11"/>H <text:s text:c="5"/>-A <text:s text:c="6"/>G#</text:p>
      <text:p text:style-name="P4">mellem mange andre som du li' så nemt ku' få</text:p>
      <text:p text:style-name="P8">C#m7 <text:s text:c="8"/>F#7 <text:s text:c="13"/>/ <text:s text:c="13"/>H</text:p>
      <text:p text:style-name="P4">valgte du så mig, det vil jeg aldrig helt forstå</text:p>
      <text:p text:style-name="P2"/>
      <text:p text:style-name="P8">H <text:s text:c="9"/>/ <text:s text:c="4"/>F#7 <text:s text:c="5"/>/</text:p>
      <text:p text:style-name="P4">Nina, kære Nina, nu er du min</text:p>
      <text:p text:style-name="P8">/ <text:s text:c="9"/>/ <text:s text:c="4"/>H <text:s text:c="10"/>H7</text:p>
      <text:p text:style-name="P5">Nina, kære Nina, og jeg blev din</text:p>
      <text:p text:style-name="P8"><text:s text:c="3"/>E <text:s text:c="13"/>/ <text:s text:c="9"/>H <text:s text:c="15"/>/</text:p>
      <text:p text:style-name="P4">du fandt et træ i skoven som langsomt sygned' hen</text:p>
      <text:p text:style-name="P8"><text:s text:c="3"/>F#7 <text:s text:c="13"/>/ <text:s text:c="7"/>/ <text:s text:c="9"/>H <text:s text:c="3"/><text:span text:style-name="T6">G</text:span></text:p>
      <text:p text:style-name="P4">du kom som regn fra oven, nu trives det igen</text:p>
      <text:p text:style-name="P4"><text:s text:c="54"/>(Modulation til <text:span text:style-name="T4">C</text:span>.)</text:p>
      <text:p text:style-name="P8">C <text:s text:c="11"/>/ <text:s text:c="18"/>G<text:span text:style-name="T7">7</text:span> <text:s text:c="12"/>/</text:p>
      <text:p text:style-name="P2">Jeg er intet særligt, det er den barske virk'lighed</text:p>
      <text:p text:style-name="P8">/ <text:s text:c="13"/>/ <text:s text:c="14"/>C <text:s text:c="6"/>-G <text:s text:c="3"/>C</text:p>
      <text:p text:style-name="P4">ét ka' jeg dog gi' dig, simpelthen min kærlighed</text:p>
      <text:p text:style-name="P8">F <text:s text:c="13"/>/ <text:s text:c="11"/>C <text:s text:c="7"/>-Bb <text:s text:c="3"/>A</text:p>
      <text:p text:style-name="P4">ta' det som et løfte og jeg si'r det kun fordi</text:p>
      <text:p text:style-name="P8">Dm7 <text:s text:c="11"/>G7 <text:s text:c="12"/>/ <text:s text:c="10"/>C</text:p>
      <text:p text:style-name="P4">jeg ska' værne om dig, indtil livet er forbi</text:p>
      <text:p text:style-name="P2"/>
      <text:p text:style-name="P8">C <text:s text:c="9"/>/ <text:s text:c="4"/>G7 <text:s text:c="6"/>/</text:p>
      <text:p text:style-name="P4">Nina, kære Nina, nu er du min</text:p>
      <text:p text:style-name="P8">/ <text:s text:c="9"/>/ <text:s text:c="4"/>C <text:s text:c="10"/>C7</text:p>
      <text:p text:style-name="P5">Nina, kære Nina, og jeg blev din</text:p>
      <text:p text:style-name="P8"><text:s text:c="3"/>F <text:s text:c="13"/>/ <text:s text:c="9"/>C <text:s text:c="15"/>/</text:p>
      <text:p text:style-name="P4">du fandt et træ i skoven som langsomt sygned' hen</text:p>
      <text:p text:style-name="P9"><text:s text:c="3"/>G7 <text:s text:c="14"/>/(slow-do<text:span text:style-name="T6">wn) </text:span><text:s/>/<text:span text:style-name="T6"> <text:s text:c="9"/>C</text:span></text:p>
      <text:p text:style-name="P4">du kom som regn fra oven, nu <text:s text:c="5"/>trives det i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22:26:23.915000000</dc:date>
    <meta:editing-duration>PT1H47M4S</meta:editing-duration>
    <meta:editing-cycles>37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54" meta:word-count="340" meta:character-count="2315" meta:non-whitespace-character-count="1075"/>
  </office:meta>
</office:document-meta>
</file>