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fe395" officeooo:paragraph-rsid="002fe395" style:font-weight-asian="normal" style:font-weight-complex="normal"/>
    </style:style>
    <style:style style:name="P3" style:family="paragraph" style:parent-style-name="Standard">
      <style:text-properties fo:language="da" fo:country="DK" fo:font-weight="bold" officeooo:rsid="002fe395" officeooo:paragraph-rsid="002fe395" style:font-weight-asian="bold" style:font-weight-complex="bold"/>
    </style:style>
    <style:style style:name="P4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fe395"/>
    </style:style>
    <style:style style:name="T3" style:family="text">
      <style:text-properties fo:language="da" fo:country="DK" fo:font-weight="normal" officeooo:rsid="002fe395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197d7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3197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2">Så længe jeg lever</text:span> (<text:span text:style-name="T2">F</text:span>)</text:h>
      <text:p text:style-name="P1"><text:s text:c="60"/><text:span text:style-name="T2">John Mogensen</text:span></text:p>
      <text:p text:style-name="P1">Tempo: <text:span text:style-name="T2">129</text:span> bpm, <text:span text:style-name="T2">shuffle <text:s/></text:span><text:s text:c="46"/><text:span text:style-name="T1">v1</text:span></text:p>
      <text:p text:style-name="P1"/>
      <text:p text:style-name="P3">F <text:s text:c="11"/>Bb <text:s text:c="4"/>F <text:s text:c="11"/>C7</text:p>
      <text:p text:style-name="P2">Så længe jeg lever, så længe mit hjerte slår</text:p>
      <text:p text:style-name="P3">Gm7 <text:s text:c="9"/>C7 <text:s text:c="7"/>F <text:s text:c="2"/>C7</text:p>
      <text:p text:style-name="P2">så længe vil jeg elske dig</text:p>
      <text:p text:style-name="P3">F <text:s text:c="5"/>-F7 <text:s text:c="2"/>Bb <text:s text:c="8"/>F <text:s text:c="10"/>C7</text:p>
      <text:p text:style-name="P2">men du er en rullesten, du har ikke nok i én</text:p>
      <text:p text:style-name="P3">Gm7 <text:s text:c="9"/>C7 <text:s text:c="9"/>F <text:s text:c="2"/>/</text:p>
      <text:p text:style-name="P2">derfor må du gå din egen vej</text:p>
      <text:p text:style-name="P2"/>
      <text:p text:style-name="P2"/>
      <text:p text:style-name="P3">F <text:s text:c="9"/>/ <text:s text:c="11"/>C<text:span text:style-name="T7">7*</text:span> /*<text:span text:style-name="T4"> <text:s text:c="15"/></text:span><text:span text:style-name="T5">(</text:span><text:span text:style-name="T7">*</text:span><text:span text:style-name="T5"> = omvendt "skomagerbas")</text:span></text:p>
      <text:p text:style-name="P2">Du si'r du har en anden ven</text:p>
      <text:p text:style-name="P3"><text:s text:c="9"/><text:span text:style-name="T7">/*</text:span> <text:s text:c="14"/>/* <text:s text:c="10"/>F <text:s text:c="3"/>/</text:p>
      <text:p text:style-name="P2">hvad jeg frygted' mest er hændt mig nu igen</text:p>
      <text:p text:style-name="P3"><text:s text:c="6"/>/ <text:s text:c="12"/>F7 <text:s text:c="15"/>Bb <text:s text:c="3"/>Bbm</text:p>
      <text:p text:style-name="P2">du fortæller li'som sidst at det' den store kærlighed</text:p>
      <text:p text:style-name="P3">F <text:s text:c="17"/>C7* <text:s text:c="12"/>F <text:s text:c="3"/>C7</text:p>
      <text:p text:style-name="P2">Okay min blomst, behold ham blot i fred</text:p>
      <text:p text:style-name="P2"/>
      <text:p text:style-name="P2">Så længe jeg lever, så længe mit hjerte slår</text:p>
      <text:p text:style-name="P2">så længe vil jeg elske dig</text:p>
      <text:p text:style-name="P2">men du er en rullesten, du har ikke nok i én</text:p>
      <text:p text:style-name="P2">derfor må du gå din egen vej</text:p>
      <text:p text:style-name="P2"/>
      <text:p text:style-name="P2"/>
      <text:p text:style-name="P2">At tiden læger alle sår</text:p>
      <text:p text:style-name="P2">si'r de vise mænd, jeg håber de forstår</text:p>
      <text:p text:style-name="P2">hvad de taler om, jeg tror det næppe simpelthen fordi</text:p>
      <text:p text:style-name="P2">de aldrig prøvede dette helt forbi</text:p>
      <text:p text:style-name="P2"/>
      <text:p text:style-name="P2">Så længe jeg lever, så længe mit hjerte slår</text:p>
      <text:p text:style-name="P2">så længe vil jeg elske dig</text:p>
      <text:p text:style-name="P2">men du er en rullesten, du har ikke nok i én</text:p>
      <text:p text:style-name="P3">Gm7 <text:s text:c="9"/>C7 <text:s text:c="9"/>F <text:s text:c="2"/>D7</text:p>
      <text:p text:style-name="P2">derfor må du gå din egen vej</text:p>
      <text:p text:style-name="P2"/>
      <text:p text:style-name="P2"><text:s text:c="54"/>(Modulation til <text:span text:style-name="T6">G</text:span>.)</text:p>
      <text:p text:style-name="P2"/>
      <text:p text:style-name="P3">G <text:s text:c="11"/>C <text:s text:c="5"/>G <text:s text:c="11"/>D7</text:p>
      <text:p text:style-name="P2">Så længe jeg lever, så længe mit hjerte slår</text:p>
      <text:p text:style-name="P3">Am7 <text:s text:c="9"/>D7 <text:s text:c="7"/>G <text:s text:c="2"/>D7</text:p>
      <text:p text:style-name="P2">så længe vil jeg elske dig</text:p>
      <text:p text:style-name="P3">G <text:s text:c="5"/>-G7 <text:s text:c="2"/>C <text:s text:c="9"/>G <text:s text:c="10"/>D7</text:p>
      <text:p text:style-name="P2">men du er en rullesten, du har ikke nok i én</text:p>
      <text:p text:style-name="P3">Am7 <text:s text:c="9"/>D7 <text:s text:c="9"/>G <text:s text:c="2"/>/(slut på synkoperet/liftet 3-slag)</text:p>
      <text:p text:style-name="P2">derfor må du gå din egen v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9T13:04:20.421000000</dc:date>
    <meta:editing-duration>PT1H46M2S</meta:editing-duration>
    <meta:editing-cycles>36</meta:editing-cycles>
    <meta:generator>LibreOffice/5.1.4.2$Windows_x86 LibreOffice_project/f99d75f39f1c57ebdd7ffc5f42867c12031db97a</meta:generator>
    <meta:print-date>2015-02-28T21:40:57.903000000</meta:print-date>
    <meta:document-statistic meta:table-count="0" meta:image-count="0" meta:object-count="0" meta:page-count="1" meta:paragraph-count="41" meta:word-count="270" meta:character-count="1656" meta:non-whitespace-character-count="927"/>
  </office:meta>
</office:document-meta>
</file>