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7fa0" officeooo:paragraph-rsid="001a7fa0"/>
    </style:style>
    <style:style style:name="P2" style:family="paragraph" style:parent-style-name="Standard">
      <style:text-properties officeooo:rsid="001a7fa0" officeooo:paragraph-rsid="002a2d5f"/>
    </style:style>
    <style:style style:name="P3" style:family="paragraph" style:parent-style-name="Standard">
      <style:text-properties officeooo:rsid="001f9218" officeooo:paragraph-rsid="001f9218"/>
    </style:style>
    <style:style style:name="P4" style:family="paragraph" style:parent-style-name="Standard">
      <style:text-properties officeooo:rsid="001f9218" officeooo:paragraph-rsid="0023300e"/>
    </style:style>
    <style:style style:name="P5" style:family="paragraph" style:parent-style-name="Standard">
      <style:text-properties officeooo:rsid="001f9218" officeooo:paragraph-rsid="002513c2"/>
    </style:style>
    <style:style style:name="P6" style:family="paragraph" style:parent-style-name="Standard">
      <style:text-properties officeooo:rsid="001f9218" officeooo:paragraph-rsid="002a2d5f"/>
    </style:style>
    <style:style style:name="P7" style:family="paragraph" style:parent-style-name="Standard">
      <style:text-properties officeooo:rsid="001f9218" officeooo:paragraph-rsid="002c0354"/>
    </style:style>
    <style:style style:name="P8" style:family="paragraph" style:parent-style-name="Standard">
      <style:text-properties fo:font-weight="bold" officeooo:rsid="001f9218" officeooo:paragraph-rsid="0023300e" style:font-weight-asian="bold" style:font-weight-complex="bold"/>
    </style:style>
    <style:style style:name="P9" style:family="paragraph" style:parent-style-name="Standard">
      <style:text-properties fo:font-weight="bold" officeooo:rsid="001f9218" officeooo:paragraph-rsid="001f9218" style:font-weight-asian="bold" style:font-weight-complex="bold"/>
    </style:style>
    <style:style style:name="P10" style:family="paragraph" style:parent-style-name="Standard">
      <style:text-properties fo:font-weight="bold" officeooo:rsid="001f9218" officeooo:paragraph-rsid="002a2d5f" style:font-weight-asian="bold" style:font-weight-complex="bold"/>
    </style:style>
    <style:style style:name="P11" style:family="paragraph" style:parent-style-name="Standard">
      <style:text-properties fo:font-weight="bold" officeooo:rsid="0023300e" officeooo:paragraph-rsid="002c0354" style:font-weight-asian="bold" style:font-weight-complex="bold"/>
    </style:style>
    <style:style style:name="P12" style:family="paragraph" style:parent-style-name="Standard">
      <style:text-properties officeooo:rsid="002a2d5f" officeooo:paragraph-rsid="002a2d5f"/>
    </style:style>
    <style:style style:name="P13" style:family="paragraph" style:parent-style-name="Standard">
      <style:text-properties officeooo:rsid="001f9218" officeooo:paragraph-rsid="001f9218"/>
    </style:style>
    <style:style style:name="P14" style:family="paragraph" style:parent-style-name="Heading_20_1">
      <style:text-properties officeooo:rsid="001d93ae" officeooo:paragraph-rsid="001ea624"/>
    </style:style>
    <style:style style:name="T1" style:family="text">
      <style:text-properties officeooo:rsid="001d93ae"/>
    </style:style>
    <style:style style:name="T2" style:family="text">
      <style:text-properties fo:font-weight="bold" officeooo:rsid="0023300e" style:font-weight-asian="bold" style:font-weight-complex="bold"/>
    </style:style>
    <style:style style:name="T3" style:family="text">
      <style:text-properties fo:font-weight="bold" officeooo:rsid="002a2d5f" style:font-weight-asian="bold" style:font-weight-complex="bold"/>
    </style:style>
    <style:style style:name="T4" style:family="text">
      <style:text-properties fo:font-weight="bold" officeooo:rsid="002c0354" style:font-weight-asian="bold" style:font-weight-complex="bold"/>
    </style:style>
    <style:style style:name="T5" style:family="text">
      <style:text-properties fo:font-weight="bold" officeooo:rsid="002d88b6" style:font-weight-asian="bold" style:font-weight-complex="bold"/>
    </style:style>
    <style:style style:name="T6" style:family="text">
      <style:text-properties officeooo:rsid="0023300e"/>
    </style:style>
    <style:style style:name="T7" style:family="text">
      <style:text-properties officeooo:rsid="002513c2"/>
    </style:style>
    <style:style style:name="T8" style:family="text">
      <style:text-properties officeooo:rsid="002a2d5f"/>
    </style:style>
    <style:style style:name="T9" style:family="text">
      <style:text-properties fo:font-weight="normal" officeooo:rsid="0023300e" style:font-weight-asian="normal" style:font-weight-complex="normal"/>
    </style:style>
    <style:style style:name="T10" style:family="text">
      <style:text-properties fo:font-weight="normal" officeooo:rsid="002a2d5f" style:font-weight-asian="normal" style:font-weight-complex="normal"/>
    </style:style>
    <style:style style:name="T11" style:family="text">
      <style:text-properties fo:font-weight="normal" officeooo:rsid="002c0354" style:font-weight-asian="normal" style:font-weight-complex="normal"/>
    </style:style>
    <style:style style:name="T12" style:family="text">
      <style:text-properties officeooo:rsid="002c0354"/>
    </style:style>
    <style:style style:name="T13" style:family="text">
      <style:text-properties officeooo:rsid="002d2f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To mennesker på en strand <text:span text:style-name="T13">(F)</text:span></text:h>
      <text:p text:style-name="P12"><text:s text:c="60"/>John Mogensen</text:p>
      <text:p text:style-name="P1">Tempo: <text:span text:style-name="T1">155</text:span> bpm <text:s text:c="56"/><text:span text:style-name="T8">v1</text:span></text:p>
      <text:p text:style-name="P2"><text:line-break/><text:span text:style-name="T6">Intro: </text:span><text:span text:style-name="T3">F</text:span><text:span text:style-name="T6"> / / /</text:span><text:line-break/><text:line-break/><text:span text:style-name="T2">F <text:s text:c="17"/>/ <text:s text:c="6"/>/ <text:s text:c="11"/>C*</text:span><text:span text:style-name="T9"> <text:s text:c="3"/></text:span><text:span text:style-name="T10">(</text:span><text:span text:style-name="T3">*</text:span><text:span text:style-name="T10"> = omvendt "skomagerbas")</text:span></text:p>
      <text:p text:style-name="P6">To mennesker på en strand, <text:span text:style-name="T6">t</text:span>o hjerter i brand.<text:line-break/><text:span text:style-name="T2">/* <text:s text:c="16"/>/* <text:s text:c="4"/>/* <text:s text:c="13"/>F</text:span></text:p>
      <text:p text:style-name="P4"><text:span text:style-name="T6">s</text:span>ol, blæst, sand og vand, <text:span text:style-name="T6">e</text:span>n kvinde og en mand</text:p>
      <text:p text:style-name="P11">F <text:s text:c="17"/>/ <text:s text:c="4"/>/ <text:s text:c="12"/>C*</text:p>
      <text:p text:style-name="P7"><text:span text:style-name="T8">h</text:span>un rækker ham sin hånd, <text:span text:style-name="T6">h</text:span>an løsner et bånd</text:p>
      <text:p text:style-name="P11">/* <text:s text:c="17"/>/* <text:s text:c="2"/>/* <text:s text:c="12"/>F</text:p>
      <text:p text:style-name="P7"><text:span text:style-name="T6">h</text:span>un si'r blufærdigt nej, <text:span text:style-name="T6">d</text:span>en gode gamle leg</text:p>
      <text:p text:style-name="P3"/>
      <text:p text:style-name="P9"><text:s text:c="11"/><text:span text:style-name="T6">F <text:s text:c="20"/>/ <text:s text:c="15"/>/ <text:s text:c="6"/>/</text:span></text:p>
      <text:p text:style-name="P6">For det er sommer, solen står på himlen, livet er herligt</text:p>
      <text:p text:style-name="P10"><text:s text:c="9"/><text:span text:style-name="T6">/ <text:s text:c="18"/>/ <text:s text:c="22"/>/ <text:s text:c="6"/>/</text:span></text:p>
      <text:p text:style-name="P6"><text:span text:style-name="T8">d</text:span>e bare løber, leger og slår smut, hvad de nu finder <text:span text:style-name="T8">på</text:span></text:p>
      <text:p text:style-name="P8"><text:s text:c="14"/><text:span text:style-name="T6">Bb <text:s text:c="20"/>/ <text:s text:c="22"/>/ <text:s text:c="6"/>/</text:span></text:p>
      <text:p text:style-name="P4">men pludselig standser det hele et sekund, <text:span text:style-name="T8">d</text:span>er er sket noget særligt</text:p>
      <text:p text:style-name="P10"><text:s text:c="11"/><text:span text:style-name="T6">F <text:s text:c="19"/>/ <text:s text:c="16"/></text:span><text:s text:c="3"/><text:span text:style-name="T6">C** ~</text:span></text:p>
      <text:p text:style-name="P6">de står og ser på hinanden og begynder så småt at forstå</text:p>
      <text:p text:style-name="P6"/>
      <text:p text:style-name="P6"><text:span text:style-name="T9"><text:s text:c="21"/>(</text:span><text:span text:style-name="T2">**</text:span><text:span text:style-name="T9"> </text:span><text:span text:style-name="T11">= </text:span><text:span text:style-name="T9">spilles </text:span><text:span text:style-name="T10">som breaks på flg. 8.-dele</text:span><text:span text:style-name="T9">: </text:span><text:span text:style-name="T2">C</text:span><text:span text:style-name="T5">~</text:span><text:span text:style-name="T2">C</text:span><text:span text:style-name="T5">~</text:span><text:span text:style-name="T2">BbH</text:span><text:span text:style-name="T5">~</text:span><text:span text:style-name="T2">C</text:span><text:span text:style-name="T9">)</text:span></text:p>
      <text:p text:style-name="P3"/>
      <text:p text:style-name="P3"/>
      <text:p text:style-name="P4">To mennesker på en strand, to hjerter i brand</text:p>
      <text:p text:style-name="P4">sol, blæst, sand og vand, en kvinde og en mand</text:p>
      <text:p text:style-name="P3"/>
      <text:p text:style-name="P3">(<text:span text:style-name="T7">S</text:span>olo <text:span text:style-name="T6">over ½ vers.</text:span>)</text:p>
      <text:p text:style-name="P3"/>
      <text:p text:style-name="P4">En dejlig gryde i toppen af en klit hvor de lægger sig sammen</text:p>
      <text:p text:style-name="P4">en skøn oase for to milevidt fra den nærmeste stad</text:p>
      <text:p text:style-name="P4">og der ingen at se, det er jo bare at puste til flammen</text:p>
      <text:p text:style-name="P4">nu er der intet på denne jord, der magter at skille dem ad</text:p>
      <text:p text:style-name="P3"/>
      <text:p text:style-name="P3"/>
      <text:p text:style-name="P4">To mennesker på en strand, <text:span text:style-name="T8">t</text:span>o hjerter i brand</text:p>
      <text:p text:style-name="P4">sol, blæst, sand og vand, <text:span text:style-name="T8">e</text:span>n kvinde og en mand</text:p>
      <text:p text:style-name="P5"/>
      <text:p text:style-name="P5">(<text:span text:style-name="T12">Outro spilles over </text:span><text:span text:style-name="T4">F7</text:span><text:span text:style-name="T11">. Fade out.</text:span><text:span text:style-name="T1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9T23:49:12.408000000</dc:date>
    <meta:editing-duration>PT6H22M21S</meta:editing-duration>
    <meta:editing-cycles>27</meta:editing-cycles>
    <meta:generator>LibreOffice/5.1.4.2$Windows_x86 LibreOffice_project/f99d75f39f1c57ebdd7ffc5f42867c12031db97a</meta:generator>
    <meta:print-date>2014-12-06T23:15:08.339000000</meta:print-date>
    <meta:document-statistic meta:table-count="0" meta:image-count="0" meta:object-count="0" meta:page-count="1" meta:paragraph-count="29" meta:word-count="242" meta:character-count="1586" meta:non-whitespace-character-count="882"/>
  </office:meta>
</office:document-meta>
</file>