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6a98" officeooo:paragraph-rsid="00316a98" style:font-weight-asian="normal" style:font-weight-complex="normal"/>
    </style:style>
    <style:style style:name="P2" style:family="paragraph" style:parent-style-name="Standard">
      <style:text-properties fo:font-weight="normal" officeooo:rsid="00316a98" officeooo:paragraph-rsid="00322946" style:font-weight-asian="normal" style:font-weight-complex="normal"/>
    </style:style>
    <style:style style:name="P3" style:family="paragraph" style:parent-style-name="Standard">
      <style:text-properties officeooo:rsid="00316a98" officeooo:paragraph-rsid="00316a98"/>
    </style:style>
    <style:style style:name="P4" style:family="paragraph" style:parent-style-name="Standard">
      <style:text-properties fo:font-weight="bold" officeooo:rsid="00316a98" officeooo:paragraph-rsid="00316a98" style:font-weight-asian="bold" style:font-weight-complex="bold"/>
    </style:style>
    <style:style style:name="P5" style:family="paragraph" style:parent-style-name="Standard">
      <style:text-properties fo:font-weight="bold" officeooo:rsid="00316a98" officeooo:paragraph-rsid="00322946" style:font-weight-asian="bold" style:font-weight-complex="bold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6a9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2946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322946"/>
    </style:style>
    <style:style style:name="T7" style:family="text">
      <style:text-properties officeooo:rsid="0036c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Oh Lonesome Me</text:span> (<text:span text:style-name="T2">Bb</text:span>)</text:h>
      <text:p text:style-name="Standard"><text:s text:c="65"/><text:span text:style-name="T2">Johnny Cash</text:span></text:p>
      <text:p text:style-name="Standard">Tempo: <text:span text:style-name="T2">ca. 186</text:span> bpm, <text:span text:style-name="T2">shuffle</text:span> <text:s text:c="46"/><text:span text:style-name="T1">v1</text:span></text:p>
      <text:p text:style-name="Standard"/>
      <text:p text:style-name="P3">Intro: <text:span text:style-name="T3">Bb* /* / / /</text:span> <text:s text:c="40"/>(<text:span text:style-name="T3">*</text:span> = kun guitar)</text:p>
      <text:p text:style-name="P3"/>
      <text:p text:style-name="P4">Bb <text:s text:c="9"/>/ <text:s text:c="12"/><text:span text:style-name="T7">F</text:span> <text:s text:c="10"/>/</text:p>
      <text:p text:style-name="P1">Everybody's going out and having fun (<text:span text:style-name="T5">having fun</text:span>)</text:p>
      <text:p text:style-name="P4"><text:s text:c="4"/>/ <text:s text:c="14"/>/ <text:s text:c="15"/>Bb <text:s text:c="10"/>/</text:p>
      <text:p text:style-name="P1">I'm just a fool for staying home and having none (<text:span text:style-name="T5">having none</text:span>)</text:p>
      <text:p text:style-name="P4"><text:s text:c="2"/>/ <text:s text:c="13"/>Bb7 <text:s text:c="15"/>Eb <text:s text:c="3"/>/</text:p>
      <text:p text:style-name="P1">I can't get over how she set set me free (<text:span text:style-name="T5">set me free</text:span>)</text:p>
      <text:p text:style-name="P4">F <text:s/>/ <text:s text:c="9"/>Bb /</text:p>
      <text:p text:style-name="P1">oh <text:s text:c="2"/>lonesome me</text:p>
      <text:p text:style-name="P1"/>
      <text:p text:style-name="P1">A bad mistake I'm making by just hanging round (<text:span text:style-name="T5">hanging round</text:span>)</text:p>
      <text:p text:style-name="P1">I know that I should have some fun and paint the town (<text:span text:style-name="T5">paint the town</text:span>)</text:p>
      <text:p text:style-name="P1">I thought of everything from A to Z (<text:span text:style-name="T5">A to Z</text:span>)</text:p>
      <text:p text:style-name="P1">oh lonesome me</text:p>
      <text:p text:style-name="P1"/>
      <text:p text:style-name="P4"><text:s text:c="5"/><text:span text:style-name="T6">C</text:span> <text:s text:c="17"/>/ <text:s text:c="8"/>/ <text:s text:c="12"/>/</text:p>
      <text:p text:style-name="P1">I'll bet she's not like me, she's out and fancy free</text:p>
      <text:p text:style-name="P4">/ <text:s text:c="16"/>/ <text:s text:c="16"/><text:span text:style-name="T6">F </text:span><text:s text:c="14"/>/</text:p>
      <text:p text:style-name="P1">flirtin' with the boys with all her charms</text:p>
      <text:p text:style-name="P4"><text:s text:c="4"/><text:span text:style-name="T6">C</text:span> <text:s text:c="15"/>/ <text:s text:c="5"/>/ <text:s text:c="16"/>/</text:p>
      <text:p text:style-name="P1">but I still love her so and brother don't you know</text:p>
      <text:p text:style-name="P4"><text:s text:c="4"/>/ <text:s text:c="16"/>/ <text:s text:c="14"/><text:span text:style-name="T6">F</text:span> <text:s text:c="10"/>/</text:p>
      <text:p text:style-name="P1">I'd welcome her right back here in my arms</text:p>
      <text:p text:style-name="P1"/>
      <text:p text:style-name="P1"/>
      <text:p text:style-name="P1">Well there must be some way I can lose these lonesome blues (<text:span text:style-name="T5">lonesome blues</text:span>)</text:p>
      <text:p text:style-name="P1"><text:span text:style-name="T6">f</text:span>orget about the past and find somebody new (<text:span text:style-name="T5">somebody new</text:span>)</text:p>
      <text:p text:style-name="P1">I thought of everything from A to Z (<text:span text:style-name="T5">A to Z</text:span>)</text:p>
      <text:p text:style-name="P1">oh lonesome me</text:p>
      <text:p text:style-name="P1"/>
      <text:p text:style-name="P1">Solo: <text:span text:style-name="T3">Bb / </text:span><text:span text:style-name="T4">F</text:span><text:span text:style-name="T3"> / <text:s text:c="2"/>/ / Bb / <text:s text:c="2"/>/ Bb7 Eb / <text:s text:c="2"/>F <text:s text:c="2"/>/ <text:s text:c="9"/>Bb /</text:span></text:p>
      <text:p text:style-name="P1"><text:s text:c="40"/>(<text:span text:style-name="T5">Oh, <text:s text:c="2"/>lonesome me</text:span>)</text:p>
      <text:p text:style-name="P1"/>
      <text:p text:style-name="P1">I'll bet she's not like me, she's out and fancy free</text:p>
      <text:p text:style-name="P1">flirtin' with the boys with all her charms (<text:span text:style-name="T5">all her charms</text:span>)</text:p>
      <text:p text:style-name="P1">but I still love her so and brother don't you know</text:p>
      <text:p text:style-name="P1">I'd welcome her right back here in my arms (<text:span text:style-name="T5">in my arms</text:span>)</text:p>
      <text:p text:style-name="P1"/>
      <text:p text:style-name="P1"/>
      <text:p text:style-name="P1">Well there must be some way I can lose these lonesome blues (<text:span text:style-name="T5">lonesome blues</text:span>)</text:p>
      <text:p text:style-name="P1"><text:span text:style-name="T6">f</text:span>orget about the past and find somebody new (<text:span text:style-name="T5">somebody new</text:span>)</text:p>
      <text:p text:style-name="P1">I thought of everything from A to Z (<text:span text:style-name="T5">A to Z</text:span>)</text:p>
      <text:p text:style-name="P1">oh lonesome me</text:p>
      <text:p text:style-name="P1"/>
      <text:p text:style-name="P5">F <text:s/>/ <text:s text:c="9"/>Bb /</text:p>
      <text:p text:style-name="P2"><text:span text:style-name="T6">O</text:span>h <text:s text:c="2"/>lonesome me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7:56:33.409000000</dc:date>
    <meta:editing-duration>PT1H49M26S</meta:editing-duration>
    <meta:editing-cycles>42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1" meta:paragraph-count="41" meta:word-count="319" meta:character-count="1919" meta:non-whitespace-character-count="1128"/>
  </office:meta>
</office:document-meta>
</file>