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183ba" officeooo:paragraph-rsid="003183ba" style:font-weight-asian="normal" style:font-weight-complex="normal"/>
    </style:style>
    <style:style style:name="P2" style:family="paragraph" style:parent-style-name="Standard">
      <style:text-properties officeooo:rsid="003183ba" officeooo:paragraph-rsid="003183ba"/>
    </style:style>
    <style:style style:name="P3" style:family="paragraph" style:parent-style-name="Standard">
      <style:text-properties fo:font-weight="bold" officeooo:rsid="003183ba" officeooo:paragraph-rsid="003183ba" style:font-weight-asian="bold" style:font-weight-complex="bold"/>
    </style:style>
    <style:style style:name="P4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183b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3327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2">You Are My Sunshine</text:span> (<text:span text:style-name="T2">A</text:span>)</text:h>
      <text:p text:style-name="Standard"><text:s text:c="62"/><text:span text:style-name="T2">Johnny Cash</text:span></text:p>
      <text:p text:style-name="Standard">Tempo: <text:span text:style-name="T2">78</text:span> bpm, - - <text:span text:style-name="T2">= 4/4 </text:span><text:s text:c="46"/><text:span text:style-name="T1">v1</text:span></text:p>
      <text:p text:style-name="Standard"/>
      <text:p text:style-name="P2">Tema: <text:span text:style-name="T3">A / / / <text:s text:c="2"/>D / A / <text:s text:c="2"/>D / A / <text:s text:c="2"/>/ E7 A /</text:span></text:p>
      <text:p text:style-name="Standard"/>
      <text:p text:style-name="Standard"/>
      <text:p text:style-name="P3"><text:s text:c="10"/>A <text:s text:c="11"/>/ <text:s text:c="7"/>/ <text:s text:c="7"/>/</text:p>
      <text:p text:style-name="P1">The other night, dear, as I lay sleeping</text:p>
      <text:p text:style-name="P3"><text:s text:c="12"/>D <text:s text:c="7"/>/ <text:s text:c="4"/>A <text:s text:c="3"/>/</text:p>
      <text:p text:style-name="P1">I dreamed I held you in my arms</text:p>
      <text:p text:style-name="P3"><text:s text:c="7"/>D <text:s text:c="11"/>/ <text:s text:c="7"/>A <text:s text:c="4"/>/</text:p>
      <text:p text:style-name="P1">when I awoke, dear, I was mistaken</text:p>
      <text:p text:style-name="P3"><text:s text:c="5"/>/ <text:s text:c="7"/>E7 <text:s text:c="8"/>A <text:s text:c="4"/>/</text:p>
      <text:p text:style-name="P1">so I bowed my head and I cried</text:p>
      <text:p text:style-name="P1"/>
      <text:p text:style-name="P1">You are my sunshine, my only sunshine</text:p>
      <text:p text:style-name="P1">you make me happy when skies are gray</text:p>
      <text:p text:style-name="P1">you'll never know, dear, how much I love you</text:p>
      <text:p text:style-name="P1">please don't take my sunshine away</text:p>
      <text:p text:style-name="P1"/>
      <text:p text:style-name="P1"/>
      <text:p text:style-name="P2">Tema: <text:span text:style-name="T3">A / / / <text:s text:c="2"/>D / A / <text:s text:c="2"/>D / A / <text:s text:c="2"/>/ E7 A /</text:span></text:p>
      <text:p text:style-name="P1"/>
      <text:p text:style-name="P1"/>
      <text:p text:style-name="P1">I've always loved you and made you happy</text:p>
      <text:p text:style-name="P1">and nothing else could come between</text:p>
      <text:p text:style-name="P1">but now you've left me to love another</text:p>
      <text:p text:style-name="P1">you'll have shattered all of my dreams</text:p>
      <text:p text:style-name="P1"/>
      <text:p text:style-name="P1">You are my sunshine, my only sunshine</text:p>
      <text:p text:style-name="P1">you make me happy when skies are gray</text:p>
      <text:p text:style-name="P1">you'll never know, dear, how much I love you</text:p>
      <text:p text:style-name="P3"><text:s text:c="13"/>A <text:s text:c="6"/>E(slow-down) A <text:s text:c="3"/><text:span text:style-name="T4">D6</text:span>-<text:span text:style-name="T4">A</text:span>/c# A</text:p>
      <text:p text:style-name="P1">please don't take my sunshine a---w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8-26T15:43:18.835000000</dc:date>
    <meta:editing-duration>PT1H50M43S</meta:editing-duration>
    <meta:editing-cycles>37</meta:editing-cycles>
    <meta:generator>LibreOffice/5.1.4.2$Windows_x86 LibreOffice_project/f99d75f39f1c57ebdd7ffc5f42867c12031db97a</meta:generator>
    <meta:print-date>2016-08-26T15:43:13.953000000</meta:print-date>
    <meta:document-statistic meta:table-count="0" meta:image-count="0" meta:object-count="0" meta:page-count="1" meta:paragraph-count="26" meta:word-count="191" meta:character-count="1041" meta:non-whitespace-character-count="621"/>
  </office:meta>
</office:document-meta>
</file>