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861e" officeooo:paragraph-rsid="001e861e" style:font-weight-asian="bold" style:font-weight-complex="bold"/>
    </style:style>
    <style:style style:name="P2" style:family="paragraph" style:parent-style-name="Standard">
      <style:text-properties officeooo:rsid="001e861e" officeooo:paragraph-rsid="001e861e"/>
    </style:style>
    <style:style style:name="P3" style:family="paragraph" style:parent-style-name="Standard">
      <style:text-properties officeooo:rsid="001e861e" officeooo:paragraph-rsid="0020047c"/>
    </style:style>
    <style:style style:name="P4" style:family="paragraph" style:parent-style-name="Standard">
      <style:text-properties officeooo:paragraph-rsid="001e861e"/>
    </style:style>
    <style:style style:name="P5" style:family="paragraph" style:parent-style-name="Standard">
      <style:text-properties officeooo:rsid="0020047c" officeooo:paragraph-rsid="0020047c"/>
    </style:style>
    <style:style style:name="P6" style:family="paragraph" style:parent-style-name="Standard">
      <style:text-properties fo:font-weight="normal" officeooo:rsid="001e861e" officeooo:paragraph-rsid="001e861e" style:font-weight-asian="normal" style:font-weight-complex="normal"/>
    </style:style>
    <style:style style:name="P7" style:family="paragraph" style:parent-style-name="Standard">
      <style:text-properties fo:font-weight="normal" officeooo:rsid="0020047c" officeooo:paragraph-rsid="0020047c" style:font-weight-asian="normal" style:font-weight-complex="normal"/>
    </style:style>
    <style:style style:name="P8" style:family="paragraph" style:parent-style-name="Standard">
      <style:text-properties fo:font-weight="normal" officeooo:rsid="00206f62" officeooo:paragraph-rsid="00206f62" style:font-weight-asian="normal" style:font-weight-complex="normal"/>
    </style:style>
    <style:style style:name="P9" style:family="paragraph" style:parent-style-name="Standard">
      <style:text-properties officeooo:rsid="00206f62" officeooo:paragraph-rsid="00206f62"/>
    </style:style>
    <style:style style:name="P10" style:family="paragraph" style:parent-style-name="Text_20_body">
      <style:text-properties officeooo:rsid="00090ad2" officeooo:paragraph-rsid="001e861e"/>
    </style:style>
    <style:style style:name="P11" style:family="paragraph" style:parent-style-name="Standard">
      <style:text-properties officeooo:rsid="00233597" officeooo:paragraph-rsid="00233597"/>
    </style:style>
    <style:style style:name="P12" style:family="paragraph" style:parent-style-name="Standard">
      <style:text-properties officeooo:rsid="001874a8" officeooo:paragraph-rsid="00233597"/>
    </style:style>
    <style:style style:name="P13" style:family="paragraph" style:parent-style-name="Standard">
      <style:text-properties officeooo:rsid="001874a8" officeooo:paragraph-rsid="001874a8"/>
    </style:style>
    <style:style style:name="P14" style:family="paragraph" style:parent-style-name="Standard">
      <style:text-properties officeooo:rsid="0017431f" officeooo:paragraph-rsid="00233597"/>
    </style:style>
    <style:style style:name="P15" style:family="paragraph" style:parent-style-name="Standard">
      <style:text-properties officeooo:rsid="0017431f" officeooo:paragraph-rsid="001874a8"/>
    </style:style>
    <style:style style:name="P16" style:family="paragraph" style:parent-style-name="Standard">
      <style:text-properties officeooo:rsid="0017431f" officeooo:paragraph-rsid="0017431f"/>
    </style:style>
    <style:style style:name="P17" style:family="paragraph" style:parent-style-name="Standard">
      <style:text-properties officeooo:rsid="0017431f" officeooo:paragraph-rsid="00194854"/>
    </style:style>
    <style:style style:name="P18" style:family="paragraph" style:parent-style-name="Standard">
      <style:text-properties officeooo:paragraph-rsid="001b6feb"/>
    </style:style>
    <style:style style:name="P19" style:family="paragraph" style:parent-style-name="Standard">
      <style:text-properties fo:font-weight="bold" officeooo:rsid="001316c7" style:font-weight-asian="bold" style:font-weight-complex="bold"/>
    </style:style>
    <style:style style:name="P20" style:family="paragraph" style:parent-style-name="Standard">
      <style:text-properties fo:font-weight="bold" officeooo:rsid="001874a8" officeooo:paragraph-rsid="001874a8" style:font-weight-asian="bold" style:font-weight-complex="bold"/>
    </style:style>
    <style:style style:name="P21" style:family="paragraph" style:parent-style-name="Heading_20_1">
      <style:text-properties officeooo:rsid="0017431f" officeooo:paragraph-rsid="0017431f"/>
    </style:style>
    <style:style style:name="P22" style:family="paragraph" style:parent-style-name="Heading_20_1">
      <style:text-properties officeooo:rsid="0017431f" officeooo:paragraph-rsid="001e86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31f" style:font-weight-asian="bold" style:font-weight-complex="bold"/>
    </style:style>
    <style:style style:name="T3" style:family="text">
      <style:text-properties fo:font-weight="bold" officeooo:rsid="001874a8" style:font-weight-asian="bold" style:font-weight-complex="bold"/>
    </style:style>
    <style:style style:name="T4" style:family="text">
      <style:text-properties fo:font-weight="bold" officeooo:rsid="0020047c" style:font-weight-asian="bold" style:font-weight-complex="bold"/>
    </style:style>
    <style:style style:name="T5" style:family="text">
      <style:text-properties fo:font-weight="bold" officeooo:rsid="002185cd" style:font-weight-asian="bold" style:font-weight-complex="bold"/>
    </style:style>
    <style:style style:name="T6" style:family="text">
      <style:text-properties fo:font-weight="bold" officeooo:rsid="00233597" style:font-weight-asian="bold" style:font-weight-complex="bold"/>
    </style:style>
    <style:style style:name="T7" style:family="text">
      <style:text-properties fo:font-weight="bold" officeooo:rsid="0025b201" style:font-weight-asian="bold" style:font-weight-complex="bold"/>
    </style:style>
    <style:style style:name="T8" style:family="text">
      <style:text-properties officeooo:rsid="00133135"/>
    </style:style>
    <style:style style:name="T9" style:family="text">
      <style:text-properties officeooo:rsid="0017431f"/>
    </style:style>
    <style:style style:name="T10" style:family="text">
      <style:text-properties officeooo:rsid="0017a601"/>
    </style:style>
    <style:style style:name="T11" style:family="text">
      <style:text-properties officeooo:rsid="001874a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047c" style:font-weight-asian="normal" style:font-weight-complex="normal"/>
    </style:style>
    <style:style style:name="T14" style:family="text">
      <style:text-properties fo:font-weight="normal" officeooo:rsid="00206f62" style:font-weight-asian="normal" style:font-weight-complex="normal"/>
    </style:style>
    <style:style style:name="T15" style:family="text">
      <style:text-properties fo:font-weight="normal" officeooo:rsid="001874a8" style:font-weight-asian="normal" style:font-weight-complex="normal"/>
    </style:style>
    <style:style style:name="T16" style:family="text">
      <style:text-properties officeooo:rsid="00210dda"/>
    </style:style>
    <style:style style:name="T17" style:family="text">
      <style:text-properties officeooo:rsid="002185cd"/>
    </style:style>
    <style:style style:name="T18" style:family="text">
      <style:text-properties officeooo:rsid="0022e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Johnny the Blues <text:span text:style-name="T18">(Dm)</text:span></text:h>
      <text:p text:style-name="P11"><text:s text:c="60"/>Johnny Madsen</text:p>
      <text:p text:style-name="Standard">Tempo: <text:span text:style-name="T8">132 <text:s text:c="60"/>v1</text:span></text:p>
      <text:p text:style-name="Standard"/>
      <text:p text:style-name="P18">Intro: <text:span text:style-name="T2">Dm C G /</text:span><text:span text:style-name="T9"> (x2)</text:span></text:p>
      <text:p text:style-name="P18"><text:line-break/><text:span text:style-name="T9">Tema: </text:span><text:span text:style-name="T2">D5 /-F5 D5 /</text:span><text:span text:style-name="T9"> (x2)</text:span></text:p>
      <text:p text:style-name="P19"/>
      <text:p text:style-name="P15"><text:span text:style-name="T1"><text:s text:c="3"/>Dm <text:s text:c="4"/>F <text:s text:c="12"/>C <text:s text:c="9"/>Dm <text:line-break/></text:span>På Pinkys nathus falder lyset lidt skævt</text:p>
      <text:p text:style-name="P15"><text:span text:style-name="T1">/ <text:s text:c="12"/>C <text:s text:c="12"/>G <text:s text:c="6"/>/<text:line-break/></text:span>juken spiller blues fra Californien</text:p>
      <text:p text:style-name="P15"><text:span text:style-name="T1">Dm <text:s text:c="8"/>F <text:s text:c="4"/>C <text:s text:c="11"/>Dm <text:line-break/></text:span>Johnny the Blues vender sig omkring</text:p>
      <text:p text:style-name="P15"><text:span text:style-name="T1">/ <text:s text:c="12"/>C <text:s text:c="12"/>Dm <text:s text:c="6"/>/<text:line-break/></text:span>den fede lady sagde det var showtime</text:p>
      <text:p text:style-name="P16"/>
      <text:p text:style-name="P15"><text:span text:style-name="T1">F <text:s text:c="9"/>C <text:s text:c="12"/>G <text:s text:c="7"/>/<text:line-break/></text:span>Johnny the Blues, <text:span text:style-name="T10">d</text:span>et er showtime</text:p>
      <text:p text:style-name="P15"><text:span text:style-name="T1">F <text:s text:c="9"/>C <text:s text:c="5"/></text:span><text:span text:style-name="T3">D5 <text:s text:c="2"/>/</text:span><text:span text:style-name="T1"><text:line-break/></text:span>Johnny the Blues, <text:span text:style-name="T10">s</text:span>how</text:p>
      <text:p text:style-name="P15"/>
      <text:p text:style-name="P15">Johnny the Blues, <text:span text:style-name="T10">d</text:span>et er showtime</text:p>
      <text:p text:style-name="P15"><text:span text:style-name="T1">F <text:s text:c="9"/>C</text:span><text:span text:style-name="T12"> <text:s text:c="5"/></text:span><text:span text:style-name="T15">(D5...)</text:span><text:span text:style-name="T1"><text:line-break/></text:span>Johnny the Blues, <text:span text:style-name="T10">s</text:span>how</text:p>
      <text:p text:style-name="P15"/>
      <text:p text:style-name="P12"><text:span text:style-name="T9">Tema: </text:span><text:span text:style-name="T2">D5 /-F5 D5 /</text:span></text:p>
      <text:p text:style-name="P16"/>
      <text:p text:style-name="P15">I de franske stræder med den rosafyldte duft</text:p>
      <text:p text:style-name="P15">klinger hanekoret I de tavse timer</text:p>
      <text:p text:style-name="P15">Johnny the Blues går stille ved sin mur</text:p>
      <text:p text:style-name="P15">folk de siger her går Johnny the Dreamer</text:p>
      <text:p text:style-name="P16"/>
      <text:p text:style-name="P14">Johnny the Blues, <text:span text:style-name="T10">d</text:span>et er showtime</text:p>
      <text:p text:style-name="P14"><text:span text:style-name="T1">F <text:s text:c="9"/>C <text:s text:c="5"/></text:span><text:span text:style-name="T3">D5 <text:s text:c="2"/>/</text:span><text:span text:style-name="T1"><text:line-break/></text:span>Johnny the Blues, <text:span text:style-name="T10">s</text:span>how</text:p>
      <text:p text:style-name="P15"/>
      <text:p text:style-name="P13">Solo: <text:span text:style-name="T1">Dm F C Dm <text:s text:c="2"/>/ C G / <text:s text:c="2"/>Dm F C Dm <text:s text:c="2"/>/ C-Am Dm /</text:span><text:line-break/></text:p>
      <text:p text:style-name="P17">Johnny the blues, <text:span text:style-name="T10">d</text:span>et er showtime</text:p>
      <text:p text:style-name="P14">Johnny the blues, <text:span text:style-name="T10">s</text:span>how</text:p>
      <text:p text:style-name="P20"/>
      <text:p text:style-name="P15">På Pinkys nathus falder lyset lidt skævt</text:p>
      <text:p text:style-name="P15">juken spiller blues fra Californien</text:p>
      <text:p text:style-name="P15">Johnny the Blues vender sig omkring</text:p>
      <text:p text:style-name="P15">den fede lady sagde det var showtime</text:p>
      <text:p text:style-name="P16"/>
      <text:p text:style-name="P15">Johnny the blues, <text:span text:style-name="T10">d</text:span>et er showtime</text:p>
      <text:p text:style-name="P15">Johnny the blues, <text:span text:style-name="T10">s</text:span>how</text:p>
      <text:p text:style-name="P15"/>
      <text:p text:style-name="P15">Johnny the blues, <text:span text:style-name="T10">d</text:span>et er showtime</text:p>
      <text:p text:style-name="P14"><text:span text:style-name="T1">F <text:s text:c="9"/>C</text:span><text:span text:style-name="T12"> <text:s text:c="5"/></text:span><text:span text:style-name="T15">(D5...)</text:span><text:span text:style-name="T1"><text:line-break/></text:span>Johnny the blues, <text:span text:style-name="T10">s</text:span>how</text:p>
      <text:p text:style-name="P14"><text:line-break/>Tema: <text:span text:style-name="T1">D5 /-F5 D5 /</text:span><text:span text:style-name="T1"> <text:s text:c="2"/>/ /-F5 D5 </text:span><text:span text:style-name="T6">/ <text:s text:c="2"/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7T14:29:45.370000000</dc:date>
    <meta:editing-duration>P2DT2H28M38S</meta:editing-duration>
    <meta:editing-cycles>27</meta:editing-cycles>
    <meta:generator>LibreOffice/5.0.6.3$Windows_x86 LibreOffice_project/490fc03b25318460cfc54456516ea2519c11d1aa</meta:generator>
    <meta:print-date>2015-06-07T14:32:57.177000000</meta:print-date>
    <meta:document-statistic meta:table-count="0" meta:image-count="0" meta:object-count="0" meta:page-count="1" meta:paragraph-count="32" meta:word-count="227" meta:character-count="1385" meta:non-whitespace-character-count="856"/>
  </office:meta>
</office:document-meta>
</file>