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08b53" officeooo:paragraph-rsid="00208b53"/>
    </style:style>
    <style:style style:name="P2" style:family="paragraph" style:parent-style-name="Standard">
      <style:text-properties officeooo:rsid="00208b53" officeooo:paragraph-rsid="002a6851"/>
    </style:style>
    <style:style style:name="P3" style:family="paragraph" style:parent-style-name="Standard">
      <style:text-properties officeooo:rsid="0029012c" officeooo:paragraph-rsid="002a6851"/>
    </style:style>
    <style:style style:name="P4" style:family="paragraph" style:parent-style-name="Standard">
      <style:text-properties officeooo:rsid="0029012c" officeooo:paragraph-rsid="00322926"/>
    </style:style>
    <style:style style:name="P5" style:family="paragraph" style:parent-style-name="Standard">
      <style:text-properties officeooo:rsid="0029012c" officeooo:paragraph-rsid="003333df"/>
    </style:style>
    <style:style style:name="P6" style:family="paragraph" style:parent-style-name="Standard">
      <style:text-properties officeooo:rsid="0038b489" officeooo:paragraph-rsid="0038b489"/>
    </style:style>
    <style:style style:name="P7" style:family="paragraph" style:parent-style-name="Standard">
      <style:text-properties fo:font-weight="bold" officeooo:rsid="00208b53" officeooo:paragraph-rsid="0038b489" style:font-weight-asian="bold" style:font-weight-complex="bold"/>
    </style:style>
    <style:style style:name="P8" style:family="paragraph" style:parent-style-name="Standard">
      <style:text-properties fo:font-weight="bold" officeooo:rsid="0029012c" officeooo:paragraph-rsid="0038b489" style:font-weight-asian="bold" style:font-weight-complex="bold"/>
    </style:style>
    <style:style style:name="P9" style:family="paragraph" style:parent-style-name="Standard">
      <style:text-properties fo:font-weight="bold" officeooo:rsid="002c63f1" officeooo:paragraph-rsid="0038b489" style:font-weight-asian="bold" style:font-weight-complex="bold"/>
    </style:style>
    <style:style style:name="P10" style:family="paragraph" style:parent-style-name="Standard">
      <style:text-properties officeooo:rsid="0029012c" officeooo:paragraph-rsid="002a6851"/>
    </style:style>
    <style:style style:name="P11" style:family="paragraph" style:parent-style-name="Standard">
      <style:text-properties officeooo:rsid="0029012c" officeooo:paragraph-rsid="0038b489"/>
    </style:style>
    <style:style style:name="P12" style:family="paragraph" style:parent-style-name="Standard">
      <style:text-properties officeooo:rsid="002c63f1" officeooo:paragraph-rsid="0038b489"/>
    </style:style>
    <style:style style:name="P13" style:family="paragraph" style:parent-style-name="Heading_20_1">
      <style:text-properties officeooo:rsid="0029012c" officeooo:paragraph-rsid="0029012c"/>
    </style:style>
    <style:style style:name="T1" style:family="text">
      <style:text-properties officeooo:rsid="0029012c"/>
    </style:style>
    <style:style style:name="T2" style:family="text">
      <style:text-properties officeooo:rsid="002c63f1"/>
    </style:style>
    <style:style style:name="T3" style:family="text">
      <style:text-properties officeooo:rsid="0030a9c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a9cf" style:font-weight-asian="bold" style:font-weight-complex="bold"/>
    </style:style>
    <style:style style:name="T6" style:family="text">
      <style:text-properties fo:font-weight="bold" officeooo:rsid="00322926" style:font-weight-asian="bold" style:font-weight-complex="bold"/>
    </style:style>
    <style:style style:name="T7" style:family="text">
      <style:text-properties fo:font-weight="bold" officeooo:rsid="0029012c" style:font-weight-asian="bold" style:font-weight-complex="bold"/>
    </style:style>
    <style:style style:name="T8" style:family="text">
      <style:text-properties officeooo:rsid="0032292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22926" style:font-weight-asian="normal" style:font-weight-complex="normal"/>
    </style:style>
    <style:style style:name="T11" style:family="text">
      <style:text-properties officeooo:rsid="0034ce03"/>
    </style:style>
    <style:style style:name="T12" style:family="text">
      <style:text-properties officeooo:rsid="0036b6d1"/>
    </style:style>
    <style:style style:name="T13" style:family="text">
      <style:text-properties officeooo:rsid="0038b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Udenfor sæsonen <text:span text:style-name="T12">(Em)</text:span></text:h>
      <text:p text:style-name="P6"><text:s text:c="60"/>Johnny Madsen</text:p>
      <text:p text:style-name="P1">Tempo: 1<text:span text:style-name="T1">42</text:span> bpm <text:s text:c="56"/><text:span text:style-name="T11">v1</text:span></text:p>
      <text:p text:style-name="P1"/>
      <text:p text:style-name="P3">Intro: <text:span text:style-name="T5">Em</text:span><text:span text:style-name="T3"> / / / (x2)</text:span></text:p>
      <text:p text:style-name="P2"/>
      <text:p text:style-name="P7"><text:s text:c="6"/><text:span text:style-name="T2">Em <text:s text:c="25"/>D <text:s text:c="26"/>Em <text:s text:c="4"/>/</text:span></text:p>
      <text:p text:style-name="P5">På en rasteplads i Kassel trak en mama rundt med Muttis kluge <text:span text:style-name="T13">K</text:span>inder</text:p>
      <text:p text:style-name="P8"><text:s text:c="5"/>/ <text:span text:style-name="T2"><text:s text:c="18"/>D <text:s text:c="12"/>Em <text:s text:c="2"/>/</text:span></text:p>
      <text:p text:style-name="P3">piccolinen var den samme som vi snød i fjor</text:p>
      <text:p text:style-name="P8"><text:s text:c="3"/><text:span text:style-name="T2">Em</text:span> <text:s text:c="22"/>/ <text:s text:c="18"/><text:span text:style-name="T2">G <text:s text:c="14"/>D <text:s text:c="2"/>/</text:span></text:p>
      <text:p text:style-name="P3">og Speedy Gonzales spilled' honky tonk fra en veranda vendt mod øst</text:p>
      <text:p text:style-name="P8"><text:s text:c="2"/><text:span text:style-name="T2">Em <text:s text:c="19"/>D <text:s text:c="5"/></text:span><text:s text:c="16"/><text:span text:style-name="T2">Em <text:s text:c="2"/>/</text:span></text:p>
      <text:p text:style-name="P3">æ blod i hans årer flød stille mod den spanske kyst</text:p>
      <text:p text:style-name="P3"/>
      <text:p text:style-name="P12"><text:span text:style-name="T4">G <text:s text:c="12"/></text:span><text:span text:style-name="T6">D <text:s text:c="9"/></text:span><text:span text:style-name="T7"><text:s text:c="2"/></text:span><text:span text:style-name="T6">Em <text:s text:c="22"/>/</text:span></text:p>
      <text:p text:style-name="P4">Det er sommer og udenfor sæsonen, folk de danser og danser og danser</text:p>
      <text:p text:style-name="P12"><text:span text:style-name="T4">G <text:s text:c="12"/></text:span><text:span text:style-name="T6">D <text:s text:c="9"/></text:span><text:span text:style-name="T7"><text:s text:c="2"/></text:span><text:span text:style-name="T6">Em <text:s text:c="20"/>/</text:span></text:p>
      <text:p text:style-name="P3">det er sommer og udenfor <text:span text:style-name="T10">sæsonen, </text:span>og de smiler og griner og smiler</text:p>
      <text:p text:style-name="P9">C <text:s text:c="12"/><text:span text:style-name="T8">D <text:s text:c="11"/>Em <text:s text:c="17"/>/</text:span></text:p>
      <text:p text:style-name="P3">det er sommer og udenfor <text:span text:style-name="T9">sæsonen, </text:span><text:span text:style-name="T10">h</text:span>ula-mula vi elsker cola cola</text:p>
      <text:p text:style-name="P9">G <text:s text:c="12"/>D <text:s text:c="11"/>Em <text:s text:c="3"/>/</text:p>
      <text:p text:style-name="P3">det er sommer og udenfor sæsonen</text:p>
      <text:p text:style-name="P3"/>
      <text:p text:style-name="P3"/>
      <text:p text:style-name="P3">I en halv-akustisk guitar midt i city sov den tynde siameser</text:p>
      <text:p text:style-name="P3">radioens ragtime lød lidt hult</text:p>
      <text:p text:style-name="P3">og skrammeldyret puster i natten om den lykkelige profet</text:p>
      <text:p text:style-name="P3">han hedder Villy men han kaldes munken fra Tibet</text:p>
      <text:p text:style-name="P2"/>
      <text:p text:style-name="P11">Det er sommer og udenfor sæsonen, folk de danser og danser og danser</text:p>
      <text:p text:style-name="P11">det er sommer og udenfor <text:span text:style-name="T10">sæsonen, </text:span>og de smiler og griner og smiler</text:p>
      <text:p text:style-name="P11">det er sommer og udenfor <text:span text:style-name="T9">sæsonen, </text:span><text:span text:style-name="T10">h</text:span>ula-mula vi elsker cola cola</text:p>
      <text:p text:style-name="P11">det er sommer og udenfor sæsonen</text:p>
      <text:p text:style-name="P11"/>
      <text:p text:style-name="P11"/>
      <text:p text:style-name="P3">(Solo over vers og omkvæd.)</text:p>
      <text:p text:style-name="P3"/>
      <text:p text:style-name="P3"/>
      <text:p text:style-name="P11">På en rasteplads i Kassel trak en mama rundt med Muttis kluge <text:span text:style-name="T13">K</text:span>inder</text:p>
      <text:p text:style-name="P11">piccolinen var den samme som vi snød i fjor</text:p>
      <text:p text:style-name="P11">og Speedy Gonzales spilled' honky tonk fra en veranda vendt mod øst</text:p>
      <text:p text:style-name="P11"><text:span text:style-name="T13">og </text:span>æ blod i hans årer flød stille mod den spanske kyst</text:p>
      <text:p text:style-name="P11"/>
      <text:p text:style-name="P11">Det er sommer og udenfor sæsonen, folk de danser og danser og danser</text:p>
      <text:p text:style-name="P11">det er sommer og udenfor <text:span text:style-name="T10">sæsonen, </text:span>og de smiler og griner og smiler</text:p>
      <text:p text:style-name="P11">det er sommer og udenfor <text:span text:style-name="T9">sæsonen, </text:span><text:span text:style-name="T10">h</text:span>ula-mula vi elsker cola cola</text:p>
      <text:p text:style-name="P11">det er sommer og udenfor sæsonen</text:p>
      <text:p text:style-name="P11"/>
      <text:p text:style-name="P11"/>
      <text:p text:style-name="P6">Outro: <text:span text:style-name="T4">Em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7T15:11:12.553000000</dc:date>
    <meta:editing-duration>PT1H44M42S</meta:editing-duration>
    <meta:editing-cycles>31</meta:editing-cycles>
    <meta:generator>LibreOffice/5.0.6.3$Windows_x86 LibreOffice_project/490fc03b25318460cfc54456516ea2519c11d1aa</meta:generator>
    <meta:print-date>2014-12-14T00:06:51.535000000</meta:print-date>
    <meta:document-statistic meta:table-count="0" meta:image-count="0" meta:object-count="0" meta:page-count="1" meta:paragraph-count="38" meta:word-count="310" meta:character-count="1989" meta:non-whitespace-character-count="1246"/>
  </office:meta>
</office:document-meta>
</file>