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94ef" officeooo:paragraph-rsid="001794ef" style:font-weight-asian="bold" style:font-weight-complex="bold"/>
    </style:style>
    <style:style style:name="P2" style:family="paragraph" style:parent-style-name="Standard">
      <style:text-properties fo:font-weight="normal" officeooo:rsid="001794ef" officeooo:paragraph-rsid="001794ef" style:font-weight-asian="normal" style:font-weight-complex="normal"/>
    </style:style>
    <style:style style:name="P3" style:family="paragraph" style:parent-style-name="Standard">
      <style:text-properties fo:font-weight="normal" officeooo:rsid="001794ef" officeooo:paragraph-rsid="001a8ec9" style:font-weight-asian="normal" style:font-weight-complex="normal"/>
    </style:style>
    <style:style style:name="P4" style:family="paragraph" style:parent-style-name="Standard">
      <style:text-properties fo:font-weight="normal" officeooo:rsid="001794ef" officeooo:paragraph-rsid="001da059" style:font-weight-asian="normal" style:font-weight-complex="normal"/>
    </style:style>
    <style:style style:name="P5" style:family="paragraph" style:parent-style-name="Standard">
      <style:text-properties fo:font-weight="normal" officeooo:rsid="001a8ec9" officeooo:paragraph-rsid="001a8ec9" style:font-weight-asian="normal" style:font-weight-complex="normal"/>
    </style:style>
    <style:style style:name="P6" style:family="paragraph" style:parent-style-name="Heading_20_1">
      <style:text-properties officeooo:rsid="001794ef" officeooo:paragraph-rsid="001794e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a059" style:font-weight-asian="bold" style:font-weight-complex="bold"/>
    </style:style>
    <style:style style:name="T3" style:family="text">
      <style:text-properties officeooo:rsid="0019e751"/>
    </style:style>
    <style:style style:name="T4" style:family="text">
      <style:text-properties officeooo:rsid="001a8b24"/>
    </style:style>
    <style:style style:name="T5" style:family="text">
      <style:text-properties officeooo:rsid="001a8e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lutonium <text:span text:style-name="T5">(G)</text:span></text:h>
      <text:p text:style-name="P5"><text:s text:c="58"/>Jomfru Ane Band</text:p>
      <text:p text:style-name="P2">Tempo: 130, - - = 4/4 <text:s text:c="49"/><text:span text:style-name="T5">v1</text:span></text:p>
      <text:p text:style-name="P2"/>
      <text:p text:style-name="P4">Intro: <text:span text:style-name="T1">Am / / D Am / / D <text:s text:c="2"/>Am</text:span><text:span text:style-name="T2">7</text:span><text:span text:style-name="T1"> / / D Am</text:span><text:span text:style-name="T2">7</text:span><text:span text:style-name="T1"> / / D <text:s text:c="2"/></text:span></text:p>
      <text:p text:style-name="P2"/>
      <text:p text:style-name="P1">G <text:s text:c="11"/>/ <text:s text:c="13"/>D <text:s text:c="9"/>/</text:p>
      <text:p text:style-name="P2">I det grønne Dannevang, der samles energi</text:p>
      <text:p text:style-name="P1"><text:s text:c="3"/>C <text:s text:c="12"/>/ <text:s text:c="11"/>D <text:s text:c="12"/>/</text:p>
      <text:p text:style-name="P2">og kernekraft og fuglesang og højt hurra fordi</text:p>
      <text:p text:style-name="P2"/>
      <text:p text:style-name="P1"><text:s text:c="3"/>Am <text:s text:c="3"/>D <text:s text:c="8"/>Am <text:s text:c="3"/>D</text:p>
      <text:p text:style-name="P2">vi akkumulerer, vi akkumulerer</text:p>
      <text:p text:style-name="P1"><text:s text:c="3"/>G <text:s text:c="2"/>/ <text:s text:c="2"/>C <text:s text:c="8"/>D</text:p>
      <text:p text:style-name="P2">plutonium, millirem, millirem</text:p>
      <text:p text:style-name="P1"><text:s text:c="3"/>G <text:s text:c="2"/>/ <text:s text:c="2"/>C <text:s text:c="8"/>D</text:p>
      <text:p text:style-name="P2">plutonium, millirem, millirem</text:p>
      <text:p text:style-name="P2"/>
      <text:p text:style-name="P2">Vor<text:span text:style-name="T5">t</text:span> bruttonationalprodukt, det er en hellig ko</text:p>
      <text:p text:style-name="P2">hvert år så skal vi skifte ud af bukser, bil og sko</text:p>
      <text:p text:style-name="P2"/>
      <text:p text:style-name="P2">Vi akkumulerer...</text:p>
      <text:p text:style-name="P2"/>
      <text:p text:style-name="P2">Vi har jo lært fra barnsben af at handling koster spild</text:p>
      <text:p text:style-name="P2">hvo intet vovet intet vandt, vi tæmmer vand og ild</text:p>
      <text:p text:style-name="P2"/>
      <text:p text:style-name="P2">Vi akkumulerer...</text:p>
      <text:p text:style-name="P2"/>
      <text:p text:style-name="P2">Vi tåler radioaktiv luft på sytten millirem</text:p>
      <text:p text:style-name="P2">og sku' vi få en ekstra sjat er skaden ikke slem</text:p>
      <text:p text:style-name="P2"/>
      <text:p text:style-name="P2">Vi akkumulerer...</text:p>
      <text:p text:style-name="P2"/>
      <text:p text:style-name="P2">Vor tro det er vor videnskab, den skiller skæg fra snot</text:p>
      <text:p text:style-name="P2">protoner her, neutroner der, på kryds og tværs og skråt</text:p>
      <text:p text:style-name="P2"/>
      <text:p text:style-name="P2">Vi akkumulerer...</text:p>
      <text:p text:style-name="P2"/>
      <text:p text:style-name="P2">I østen stiger solen op, det skider vi da på</text:p>
      <text:p text:style-name="P2">den gi'r jo ingen nem profit, det kan I nok forstå</text:p>
      <text:p text:style-name="P2"/>
      <text:p text:style-name="P2">Vi akkumulerer...</text:p>
      <text:p text:style-name="P2"/>
      <text:p text:style-name="P2">De gratis glæder er så få og livet er så kort</text:p>
      <text:p text:style-name="P2">så hvorfor tænke på vor død før vi engang skal bort</text:p>
      <text:p text:style-name="P2"/>
      <text:p text:style-name="P2">Vi akkumulerer...</text:p>
      <text:p text:style-name="P2"/>
      <text:p text:style-name="P2"><text:span text:style-name="T3">(</text:span>Solo over vers, omkvæd og vers<text:span text:style-name="T3">)</text:span></text:p>
      <text:p text:style-name="P2"/>
      <text:p text:style-name="P3">Vi akkumulerer, vi akkumulerer</text:p>
      <text:p text:style-name="P3">plutonium, millirem, millirem</text:p>
      <text:p text:style-name="P3">plutonium, millirem, millirem</text:p>
      <text:p text:style-name="P3"/>
      <text:p text:style-name="P2">(<text:span text:style-name="T4">S</text:span>idste linje <text:span text:style-name="T5">gentages</text:span> mange gange. <text:span text:style-name="T5">F</text:span>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8-26T15:53:30.451000000</dc:date>
    <meta:editing-duration>P1DT13H41M34S</meta:editing-duration>
    <meta:editing-cycles>23</meta:editing-cycles>
    <meta:generator>LibreOffice/5.1.4.2$Windows_x86 LibreOffice_project/f99d75f39f1c57ebdd7ffc5f42867c12031db97a</meta:generator>
    <meta:print-date>2016-08-26T15:50:29.063000000</meta:print-date>
    <meta:document-statistic meta:table-count="0" meta:image-count="0" meta:object-count="0" meta:page-count="1" meta:paragraph-count="37" meta:word-count="231" meta:character-count="1400" meta:non-whitespace-character-count="976"/>
  </office:meta>
</office:document-meta>
</file>