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t er jul (G)</text:h>
      <text:p text:style-name="P1"><text:s text:c="36"/>Charlotte Fich (fra "Jul i Juleland")</text:p>
      <text:p text:style-name="P1">Tempo: 118, shuffle <text:s text:c="51"/>v2</text:p>
      <text:p text:style-name="P1"/>
      <text:p text:style-name="P1">Intro: <text:span text:style-name="T1">G </text:span><text:span text:style-name="T1">Gsus4 </text:span><text:span text:style-name="T1">G </text:span><text:span text:style-name="T1">Gsus4</text:span></text:p>
      <text:p text:style-name="P1"/>
      <text:p text:style-name="P2"><text:s text:c="7"/>G <text:s text:c="19"/>Hm</text:p>
      <text:p text:style-name="P1">Der er noget i luften, hvad er det og hvor, </text:p>
      <text:p text:style-name="P2"><text:s text:c="8"/>C <text:s text:c="20"/>D</text:p>
      <text:p text:style-name="P1">man kan svagt mærke duften af hvad og hvorfor</text:p>
      <text:p text:style-name="P2"><text:s text:c="3"/>G <text:s text:c="17"/>Hm</text:p>
      <text:p text:style-name="P1">en umærkelig rislen i bækken og hvislen</text:p>
      <text:p text:style-name="P2"><text:s text:c="3"/>C <text:s text:c="16"/>D</text:p>
      <text:p text:style-name="P1">af vinden i buske og træer</text:p>
      <text:p text:style-name="P1"/>
      <text:p text:style-name="P1"/>
      <text:p text:style-name="P1">Der er noget i gære, hvad er det og hvor</text:p>
      <text:p text:style-name="P1">der' en spændt atmosfære af hvad og hvorfor</text:p>
      <text:p text:style-name="P1">som en tone der stiger, en stemme der siger</text:p>
      <text:p text:style-name="P1">at nu er tiden nær</text:p>
      <text:p text:style-name="P1"/>
      <text:p text:style-name="P2"><text:s text:c="7"/>C/e <text:s text:c="8"/>D/f# <text:s text:c="7"/>G <text:s text:c="12"/>C</text:p>
      <text:p text:style-name="P1">Det er jul, det er jul, det er julen der' på vej</text:p>
      <text:p text:style-name="P2"><text:s text:c="8"/>Am <text:s text:c="11"/>D <text:s text:c="12"/>G <text:s text:c="19"/>D</text:p>
      <text:p text:style-name="P1">prøv at føl', prøv at føl', prøv at føl' hvor den nærmer sig</text:p>
      <text:p text:style-name="P2"><text:s text:c="8"/>C/e <text:s text:c="10"/>D/f# <text:s text:c="9"/>G <text:s text:c="20"/>C</text:p>
      <text:p text:style-name="P1">det' en sang, det' en sang, det' en sang fra et hemmeligt skjul</text:p>
      <text:p text:style-name="P2"><text:s text:c="10"/>Am <text:s text:c="6"/>D <text:s text:c="7"/>Hm7 <text:s text:c="5"/>E+ -E</text:p>
      <text:p text:style-name="P1">det er er glæde og varme<text:span text:style-name="T1"> </text:span>og udbredte arme</text:p>
      <text:p text:style-name="P2"><text:s text:c="6"/>Am <text:s text:c="6"/>D <text:s text:c="9"/>C <text:s text:c="7"/>-D <text:s text:c="4"/>G <text:s text:c="2"/>/</text:p>
      <text:p text:style-name="P1">og en perlende latter for nu er det atter jul</text:p>
      <text:p text:style-name="P1"/>
      <text:p text:style-name="P1"/>
      <text:p text:style-name="P1">Der er noget i tiden, hvad er det og hvor</text:p>
      <text:p text:style-name="P1">det' en hemmelig viden af hvad og hvorfor</text:p>
      <text:p text:style-name="P1">det er brusende strømme af ønsker og drømme</text:p>
      <text:p text:style-name="P2"><text:s text:c="2"/>Am <text:s text:c="19"/>D</text:p>
      <text:p text:style-name="P1">i lyset fra stjernernes skær</text:p>
      <text:p text:style-name="P1"/>
      <text:p text:style-name="P1">Det er jul, det er jul, det er julen der' på vej</text:p>
      <text:p text:style-name="P1">prøv at føl', prøv at føl', prøv at føl' hvor den nærmer sig</text:p>
      <text:p text:style-name="P1">det' en sang, det' en sang, det' en sang fra et hemmeligt skjul</text:p>
      <text:p text:style-name="P1">det er er glæde og varme<text:span text:style-name="T1"> </text:span>og udbredte arme</text:p>
      <text:p text:style-name="P2"><text:s text:c="6"/>Am <text:s text:c="6"/>D <text:s text:c="9"/>C <text:s text:c="7"/>-D <text:s text:c="4"/>G</text:p>
      <text:p text:style-name="P1">og en perlende latter for nu er det atter jul</text:p>
      <text:p text:style-name="P1"/>
      <text:p text:style-name="P1"/>
      <text:p text:style-name="P2"><text:s text:c="7"/>C/e <text:s text:c="8"/>D/f# <text:s text:c="7"/>G <text:s text:c="11"/>C</text:p>
      <text:p text:style-name="P1">Det er jul, det er jul, det er julen der er nær</text:p>
      <text:p text:style-name="P2">Am D Hm7 E</text:p>
      <text:p text:style-name="P1">~</text:p>
      <text:p text:style-name="P2"><text:s text:c="7"/>Am-G/h C <text:s text:c="2"/>-/d</text:p>
      <text:p text:style-name="P1">det er julen <text:s/>der er</text:p>
      <text:p text:style-name="P2">G <text:s text:c="2"/>/</text:p>
      <text:p text:style-name="P1">her</text:p>
      <text:p text:style-name="P1"/>
      <text:p text:style-name="P1">Solo/outro: <text:span text:style-name="T1">C D G C <text:s text:c="2"/>Am D G D <text:s text:c="2"/>C D G C <text:s text:c="2"/>Am D Hm7 E <text:s text:c="2"/>Am D C-D G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9-11-30T21:18:33.77</dc:date>
    <meta:editing-duration>P1DT14H13M30S</meta:editing-duration>
    <meta:editing-cycles>28</meta:editing-cycles>
    <meta:generator>OpenOffice/4.1.7$Win32 OpenOffice.org_project/417m1$Build-9800</meta:generator>
    <meta:print-date>2019-11-30T21:18:25.78</meta:print-date>
    <meta:printed-by>Jan Normann Nielsen</meta:printed-by>
    <meta:document-statistic meta:table-count="0" meta:image-count="0" meta:object-count="0" meta:page-count="1" meta:paragraph-count="46" meta:word-count="320" meta:character-count="1794"/>
    <dc:creator>Jan Normann Nielsen</dc:creator>
  </office:meta>
</office:document-meta>
</file>