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normal" style:font-weight-asian="normal" style:font-weight-complex="normal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Heading_20_1">
      <style:text-properties fo:language="en" fo:country="US"/>
    </style:style>
    <style:style style:name="P5" style:family="paragraph" style:parent-style-name="Heading_20_1">
      <style:paragraph-properties fo:break-before="page"/>
      <style:text-properties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here Goes My Life (E) - side 1</text:h>
      <text:p text:style-name="P1"><text:s text:c="60"/>Kenny Chesney</text:p>
      <text:p text:style-name="P1">Tempo: 137 bpm <text:s text:c="56"/>v1</text:p>
      <text:p text:style-name="P1"/>
      <text:p text:style-name="P2">Intro (frit tempo): <text:span text:style-name="T2">E A C#m <text:s/>H <text:s text:c="2"/>E A C#m <text:s/>Hsus4-H</text:span></text:p>
      <text:p text:style-name="P3"><text:s text:c="20"/>E A E/g# H <text:s text:c="2"/>E A E/g# H</text:p>
      <text:p text:style-name="P2"/>
      <text:p text:style-name="P2"><text:span text:style-name="T2">E <text:s text:c="11"/>A <text:s text:c="14"/>E <text:s text:c="10"/>H</text:span> </text:p>
      <text:p text:style-name="P2">All he could think about was how I'm too young for this</text:p>
      <text:p text:style-name="P3">E <text:s text:c="11"/>A <text:s text:c="10"/>E <text:s text:c="7"/>H</text:p>
      <text:p text:style-name="P2">got my whole life ahead, hell I'm just a kid</text:p>
      <text:p text:style-name="P3">A <text:s text:c="5"/>/</text:p>
      <text:p text:style-name="P2">myself</text:p>
      <text:p text:style-name="P2"><text:s text:c="14"/><text:span text:style-name="T2">E* <text:s text:c="7"/>A E/g# H</text:span> <text:s text:c="24"/>(<text:span text:style-name="T2">*</text:span> = bas herfra)</text:p>
      <text:p text:style-name="P2">how'm I gonna raise one</text:p>
      <text:p text:style-name="P2"/>
      <text:p text:style-name="P2"><text:span text:style-name="T2">E <text:s text:c="11"/>A <text:s text:c="18"/>E <text:s text:c="4"/>H</text:span> </text:p>
      <text:p text:style-name="P2">All he could see were his dreams going up in smoke</text:p>
      <text:p text:style-name="P2"><text:span text:style-name="T2">E <text:s text:c="10"/>A <text:s text:c="17"/>E <text:s text:c="14"/>H</text:span> </text:p>
      <text:p text:style-name="P2">so much for ditching this town and hanging out on the coast</text:p>
      <text:p text:style-name="P3"><text:s text:c="3"/>A <text:s text:c="3"/>/ <text:s text:c="14"/>H <text:s text:c="9"/>/</text:p>
      <text:p text:style-name="P2">oh well those plans are long gone, and he said</text:p>
      <text:p text:style-name="P2"/>
      <text:p text:style-name="P2"><text:span text:style-name="T2">E <text:s text:c="4"/>H <text:s text:c="6"/>A <text:s text:c="3"/>H</text:span> </text:p>
      <text:p text:style-name="P2">There goes my life</text:p>
      <text:p text:style-name="P3">E <text:s text:c="4"/>H <text:s text:c="6"/>A <text:s text:c="9"/>E/g#</text:p>
      <text:p text:style-name="P2">there goes my future, my everything</text:p>
      <text:p text:style-name="P3">F#m <text:s text:c="10"/>E/g# <text:s text:c="11"/>A <text:s text:c="2"/>~</text:p>
      <text:p text:style-name="P2">might as well kiss it all goodbye</text:p>
      <text:p text:style-name="P2"><text:s text:c="14"/><text:span text:style-name="T2">E <text:s text:c="3"/>A E/g# H</text:span> </text:p>
      <text:p text:style-name="P2">there goes my life</text:p>
      <text:p text:style-name="P2"/>
      <text:p text:style-name="P2"><text:span text:style-name="T2">E <text:s text:c="16"/>A <text:s text:c="17"/>E <text:s text:c="11"/>H</text:span> </text:p>
      <text:p text:style-name="P2">A couple years of up all night and a few thousand diapers later</text:p>
      <text:p text:style-name="P3">E <text:s text:c="14"/>A <text:s text:c="14"/>E <text:s text:c="12"/>H</text:p>
      <text:p text:style-name="P2">that mistake he thought he made covers up the refrigerator</text:p>
      <text:p text:style-name="P2"><text:s text:c="3"/><text:span text:style-name="T2">A <text:s text:c="4"/>/ <text:s text:c="12"/>E <text:s text:c="10"/>H</text:span> </text:p>
      <text:p text:style-name="P2">oh yeah, he loves that little girl</text:p>
      <text:p text:style-name="P2"/>
      <text:p text:style-name="P2"><text:span text:style-name="T2">E <text:s text:c="17"/>A <text:s text:c="10"/>E <text:s text:c="13"/>H</text:span> </text:p>
      <text:p text:style-name="P2">Momma's waiting to tuck her in as she fumbles up those stairs</text:p>
      <text:p text:style-name="P3">E <text:s text:c="9"/>A <text:s text:c="10"/>E <text:s text:c="12"/>H</text:p>
      <text:p text:style-name="P2">she smiles back at him dragging that teddy bear, sleep </text:p>
      <text:p text:style-name="P3">A <text:s text:c="5"/>/ <text:s text:c="12"/>H <text:s text:c="14"/>/</text:p>
      <text:p text:style-name="P2">tight, blue eyes and bouncing curls, and he smiles</text:p>
      <text:p text:style-name="P2"/>
      <text:p text:style-name="P2"><text:span text:style-name="T2">E <text:s text:c="4"/>H <text:s text:c="6"/>A <text:s text:c="3"/>H</text:span> </text:p>
      <text:p text:style-name="P2">There goes my life</text:p>
      <text:p text:style-name="P3">E <text:s text:c="4"/>H <text:s text:c="6"/>A <text:s text:c="9"/>E/g#</text:p>
      <text:p text:style-name="P2">there goes my future, my everything</text:p>
      <text:p text:style-name="P2"><text:s text:c="2"/><text:span text:style-name="T2">F#m <text:s text:c="5"/>E/g# <text:s text:c="5"/>A <text:s text:c="5"/>H</text:span></text:p>
      <text:p text:style-name="P2">I love you daddy goodnight, there goes my</text:p>
      <text:p text:style-name="P3"/>
      <text:p text:style-name="P3"/>
      <text:p text:style-name="P3"/>
      <text:p text:style-name="P3"/>
      <text:p text:style-name="P3"/>
      <text:p text:style-name="P2"><text:s text:c="46"/>(Fortsættes på næste side.)</text:p>
      <text:h text:style-name="P5" text:outline-level="1">There Goes My Life - side 2</text:h>
      <text:p text:style-name="P3"/>
      <text:p text:style-name="P3">A <text:s text:c="4"/>E/g# <text:s text:c="8"/>F#m <text:s text:c="9"/>E/g#</text:p>
      <text:p text:style-name="P2">life, she had that Honda loaded down with</text:p>
      <text:p text:style-name="P3"><text:s text:c="4"/>A <text:s text:c="18"/>E/g# <text:s text:c="12"/>H <text:s text:c="13"/>/</text:p>
      <text:p text:style-name="P2">Abercrombie clothes and fifteen pairs of shoes and his American Express</text:p>
      <text:p text:style-name="P3">A <text:s text:c="13"/>E/g# <text:s text:c="12"/>F#m <text:s text:c="14"/>E/g#</text:p>
      <text:p text:style-name="P2">he checked the oil, slammed the hood, said you're good to go</text:p>
      <text:p text:style-name="P2"><text:s text:c="4"/><text:span text:style-name="T2">A <text:s text:c="19"/>E/g# <text:s text:c="13"/>H <text:s text:c="3"/>~</text:span></text:p>
      <text:p text:style-name="P2">she hugged them both and headed off to the west coast</text:p>
      <text:p text:style-name="P2"/>
      <text:p text:style-name="P2">(Pause.)</text:p>
      <text:p text:style-name="P2"/>
      <text:p text:style-name="P3">A / E H</text:p>
      <text:p text:style-name="P2"><text:s text:c="11"/>and he cried</text:p>
      <text:p text:style-name="P3">E <text:s text:c="6"/>H <text:s text:c="6"/>A <text:s text:c="3"/>H</text:p>
      <text:p text:style-name="P2"><text:s text:c="2"/>there goes my life</text:p>
      <text:p text:style-name="P3">E <text:s text:c="4"/>H <text:s text:c="6"/>A <text:s text:c="9"/>E/g#</text:p>
      <text:p text:style-name="P2">there goes my future, my everything</text:p>
      <text:p text:style-name="P2"><text:s text:c="2"/><text:span text:style-name="T2">F#m <text:s text:c="5"/>E/g# <text:s text:c="4"/>A <text:s text:c="2"/>/</text:span></text:p>
      <text:p text:style-name="P2">I love you baby goodbye</text:p>
      <text:p text:style-name="P2"/>
      <text:p text:style-name="P2">(Pause.)</text:p>
      <text:p text:style-name="P2"/>
      <text:p text:style-name="P3">E A E/g# H</text:p>
      <text:p text:style-name="P2"><text:s text:c="9"/>There goes my </text:p>
      <text:p text:style-name="P3">E <text:s text:c="3"/>A E/g# H</text:p>
      <text:p text:style-name="P2">life</text:p>
      <text:p text:style-name="P3">E A E/g# H</text:p>
      <text:p text:style-name="P2"><text:s text:c="9"/>there goes my </text:p>
      <text:p text:style-name="P3">E <text:s text:c="3"/>A E/g# H</text:p>
      <text:p text:style-name="P2">life <text:s text:c="7"/>baby</text:p>
      <text:p text:style-name="P3">E <text:s text:c="6"/>A E/g# H</text:p>
      <text:p text:style-name="P2">goodbye <text:s text:c="7"/>baby</text:p>
      <text:p text:style-name="P3">E <text:s text:c="6"/>A E/g# H</text:p>
      <text:p text:style-name="P2">goodbye <text:s text:c="7"/>there goes my</text:p>
      <text:p text:style-name="P3">E <text:s text:c="3"/>A E/g# H</text:p>
      <text:p text:style-name="P2">life</text:p>
      <text:p text:style-name="P2"/>
      <text:p text:style-name="P3"><text:span text:style-name="T1">Outro: </text:span>E A E/g# H</text:p>
      <text:p text:style-name="P3"/>
      <text:p text:style-name="P2">(Outro gentages,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1-08-04T18:22:00.95</dc:date>
    <meta:editing-duration>PT6H46M59S</meta:editing-duration>
    <meta:editing-cycles>55</meta:editing-cycles>
    <meta:generator>OpenOffice/4.1.10$Win32 OpenOffice.org_project/4110m2$Build-9807</meta:generator>
    <meta:print-date>2021-08-04T18:21:25.47</meta:print-date>
    <dc:creator>Jan Normann Nielsen</dc:creator>
    <meta:printed-by>Jan Normann Nielsen</meta:printed-by>
    <meta:document-statistic meta:table-count="0" meta:image-count="0" meta:object-count="0" meta:page-count="2" meta:paragraph-count="81" meta:word-count="434" meta:character-count="2781"/>
  </office:meta>
</office:document-meta>
</file>