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86b35" officeooo:paragraph-rsid="00286b35"/>
    </style:style>
    <style:style style:name="P2" style:family="paragraph" style:parent-style-name="Standard">
      <style:text-properties officeooo:rsid="0030e7d7" officeooo:paragraph-rsid="0030e7d7"/>
    </style:style>
    <style:style style:name="P3" style:family="paragraph" style:parent-style-name="Standard">
      <style:text-properties officeooo:rsid="0030e7d7" officeooo:paragraph-rsid="00323ef1"/>
    </style:style>
    <style:style style:name="P4" style:family="paragraph" style:parent-style-name="Standard">
      <style:text-properties officeooo:rsid="0030e7d7" officeooo:paragraph-rsid="003493c2"/>
    </style:style>
    <style:style style:name="P5" style:family="paragraph" style:parent-style-name="Standard">
      <style:text-properties officeooo:rsid="0030e7d7" officeooo:paragraph-rsid="003748c3"/>
    </style:style>
    <style:style style:name="P6" style:family="paragraph" style:parent-style-name="Standard">
      <style:text-properties officeooo:rsid="0030e7d7" officeooo:paragraph-rsid="0037b00a"/>
    </style:style>
    <style:style style:name="P7" style:family="paragraph" style:parent-style-name="Standard">
      <style:text-properties fo:font-weight="bold" officeooo:rsid="00286b35" officeooo:paragraph-rsid="0030e7d7" style:font-weight-asian="bold" style:font-weight-complex="bold"/>
    </style:style>
    <style:style style:name="P8" style:family="paragraph" style:parent-style-name="Standard">
      <style:text-properties fo:font-weight="bold" officeooo:rsid="00286b35" officeooo:paragraph-rsid="00286b35" style:font-weight-asian="bold" style:font-weight-complex="bold"/>
    </style:style>
    <style:style style:name="P9" style:family="paragraph" style:parent-style-name="Standard">
      <style:text-properties fo:font-weight="bold" officeooo:rsid="00286b35" officeooo:paragraph-rsid="003748c3" style:font-weight-asian="bold" style:font-weight-complex="bold"/>
    </style:style>
    <style:style style:name="P10" style:family="paragraph" style:parent-style-name="Standard">
      <style:text-properties fo:font-weight="bold" officeooo:rsid="00286b35" officeooo:paragraph-rsid="0037b00a" style:font-weight-asian="bold" style:font-weight-complex="bold"/>
    </style:style>
    <style:style style:name="P11" style:family="paragraph" style:parent-style-name="Standard">
      <style:text-properties fo:font-weight="bold" officeooo:rsid="0030e7d7" officeooo:paragraph-rsid="0030e7d7" style:font-weight-asian="bold" style:font-weight-complex="bold"/>
    </style:style>
    <style:style style:name="P12" style:family="paragraph" style:parent-style-name="Standard">
      <style:text-properties fo:font-weight="bold" officeooo:rsid="0030e7d7" officeooo:paragraph-rsid="003493c2" style:font-weight-asian="bold" style:font-weight-complex="bold"/>
    </style:style>
    <style:style style:name="P13" style:family="paragraph" style:parent-style-name="Standard">
      <style:text-properties fo:font-weight="bold" officeooo:rsid="0030e7d7" officeooo:paragraph-rsid="003748c3" style:font-weight-asian="bold" style:font-weight-complex="bold"/>
    </style:style>
    <style:style style:name="P14" style:family="paragraph" style:parent-style-name="Standard">
      <style:text-properties fo:font-weight="bold" officeooo:rsid="0030e7d7" officeooo:paragraph-rsid="0037b00a" style:font-weight-asian="bold" style:font-weight-complex="bold"/>
    </style:style>
    <style:style style:name="P15" style:family="paragraph" style:parent-style-name="Standard">
      <style:text-properties officeooo:rsid="003748c3" officeooo:paragraph-rsid="003748c3"/>
    </style:style>
    <style:style style:name="P16" style:family="paragraph" style:parent-style-name="Heading_20_1">
      <style:text-properties officeooo:rsid="0030e7d7" officeooo:paragraph-rsid="0030e7d7"/>
    </style:style>
    <style:style style:name="T1" style:family="text">
      <style:text-properties officeooo:rsid="001d11e5"/>
    </style:style>
    <style:style style:name="T2" style:family="text">
      <style:text-properties officeooo:rsid="00290a5c"/>
    </style:style>
    <style:style style:name="T3" style:family="text">
      <style:text-properties officeooo:rsid="0030e7d7"/>
    </style:style>
    <style:style style:name="T4" style:family="text">
      <style:text-properties officeooo:rsid="00314beb"/>
    </style:style>
    <style:style style:name="T5" style:family="text">
      <style:text-properties fo:font-weight="normal" officeooo:rsid="003493c2" style:font-weight-asian="normal" style:font-weight-complex="normal"/>
    </style:style>
    <style:style style:name="T6" style:family="text">
      <style:text-properties fo:font-weight="normal" officeooo:rsid="0037b00a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748c3" style:font-weight-asian="bold" style:font-weight-complex="bold"/>
    </style:style>
    <style:style style:name="T9" style:family="text">
      <style:text-properties fo:font-weight="bold" officeooo:rsid="0037b00a" style:font-weight-asian="bold" style:font-weight-complex="bold"/>
    </style:style>
    <style:style style:name="T10" style:family="text">
      <style:text-properties officeooo:rsid="0037b0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The Gambler (Eb)</text:h>
      <text:p text:style-name="P15"><text:s text:c="61"/>Kenny Rogers</text:p>
      <text:p text:style-name="P15">Tempo: <text:span text:style-name="T3">87</text:span> bpm, - - <text:span text:style-name="T2">= 4/4 </text:span><text:s text:c="46"/><text:span text:style-name="T1">v1</text:span></text:p>
      <text:p text:style-name="Standard"/>
      <text:p text:style-name="P1">Tema: <text:span text:style-name="T8">Eb7-Ab/c Eb7-Ab/c</text:span></text:p>
      <text:p text:style-name="P1"/>
      <text:p text:style-name="P8"><text:s text:c="5"/><text:span text:style-name="T3">Eb <text:s text:c="11"/>/ <text:s text:c="7"/>Ab <text:s text:c="13"/>Eb</text:span></text:p>
      <text:p text:style-name="P2">On a warm summer's eve on a train bound for nowhere</text:p>
      <text:p text:style-name="P11"><text:s text:c="2"/>/ <text:s text:c="14"/>/ <text:s text:c="14"/>/ <text:s text:c="16"/>Bb</text:p>
      <text:p text:style-name="P2">I met up with the gambler we were both too tired to sleep</text:p>
      <text:p text:style-name="P7"><text:s text:c="3"/><text:span text:style-name="T3">Eb <text:s text:c="13"/>/ <text:s text:c="14"/>Ab <text:s text:c="11"/>Eb</text:span></text:p>
      <text:p text:style-name="P2">so we took turns a-starin' out the window at the darkness</text:p>
      <text:p text:style-name="P12"><text:s text:c="4"/>Ab <text:s text:c="14"/>Eb <text:s text:c="4"/>Bb <text:s text:c="9"/>Eb</text:p>
      <text:p text:style-name="P2">the boredom overtook us and he began to speak</text:p>
      <text:p text:style-name="P2"/>
      <text:p text:style-name="P2">He said: "Son, I've made a life out of readin' people's faces</text:p>
      <text:p text:style-name="P2">knowin' what the cards were by the way they held their eyes</text:p>
      <text:p text:style-name="P2">so if you don't mind me sayin' I can see you're out of aces</text:p>
      <text:p text:style-name="P13"><text:s text:c="6"/>Ab <text:s text:c="11"/>Eb <text:s text:c="10"/>Bb <text:s text:c="13"/>Eb <text:s text:c="3"/>/</text:p>
      <text:p text:style-name="P2">for a taste of your whiskey I'll give you some advice"</text:p>
      <text:p text:style-name="P2"/>
      <text:p text:style-name="P2">So I handed him my bottle and he drank down my last swallow</text:p>
      <text:p text:style-name="P2">then he bummed a cigarette and asked me for a light</text:p>
      <text:p text:style-name="P2">and the night got deathly quiet and his face lost all expression</text:p>
      <text:p text:style-name="P13"><text:s text:c="20"/>Ab <text:s text:c="12"/>Eb <text:s text:c="17"/>Bb <text:s text:c="14"/>Eb</text:p>
      <text:p text:style-name="P5">he said, "If you're gonna play the game, boy you gotta learn to play it right</text:p>
      <text:p text:style-name="P2"/>
      <text:p text:style-name="P11"><text:s text:c="14"/>Eb <text:s text:c="10"/>/ <text:s text:c="8"/>Ab <text:s text:c="10"/>Eb</text:p>
      <text:p text:style-name="P2">You've got to know when to hold 'em, know when to fold 'em</text:p>
      <text:p text:style-name="P11">Ab <text:s text:c="10"/>Eb <text:s text:c="12"/>/ <text:s text:c="11"/>Bb</text:p>
      <text:p text:style-name="P2">know when to walk away, and know when to run</text:p>
      <text:p text:style-name="P11"><text:s text:c="10"/>Eb <text:s text:c="3"/>-/ab Eb <text:s text:c="15"/>Ab <text:s text:c="12"/>Eb</text:p>
      <text:p text:style-name="P2">you never count your money when you're sittin' at the table</text:p>
      <text:p text:style-name="P11"><text:s text:c="12"/>/ <text:s text:c="4"/>-/ab <text:s text:c="5"/>Eb <text:s text:c="6"/><text:span text:style-name="T4">B</text:span>b <text:s text:c="15"/>Eb<text:span text:style-name="T5"> <text:s text:c="2"/>/ / /</text:span></text:p>
      <text:p text:style-name="P2">there'll be time enough for counting when the dealin's done</text:p>
      <text:p text:style-name="P15"><text:s text:c="58"/>(Modulation til <text:span text:style-name="T7">E.</text:span>)</text:p>
      <text:p text:style-name="P9">E <text:s text:c="3"/><text:span text:style-name="T3"><text:s text:c="9"/>/ <text:s text:c="13"/>A <text:s text:c="12"/>E</text:span></text:p>
      <text:p text:style-name="P5">Every gambler knows that the secret to survivin'</text:p>
      <text:p text:style-name="P14"><text:s text:c="3"/>/ <text:s text:c="14"/>/ <text:s text:c="13"/>/ <text:s text:c="14"/><text:span text:style-name="T10">H</text:span></text:p>
      <text:p text:style-name="P6">is knowin' what to throw away and knowin' what to keep</text:p>
      <text:p text:style-name="P10"><text:s text:c="7"/><text:span text:style-name="T3">E <text:s text:c="13"/>/ <text:s text:c="9"/>A <text:s text:c="13"/>E</text:span></text:p>
      <text:p text:style-name="P6">'cause every hand's a winner and every hand's a loser</text:p>
      <text:p text:style-name="P14"><text:s text:c="8"/>A <text:s text:c="16"/>E <text:s text:c="13"/><text:span text:style-name="T10">H</text:span> <text:s text:c="10"/>E</text:p>
      <text:p text:style-name="P6">and the best that you can hope for is to die in your sleep</text:p>
      <text:p text:style-name="P2"/>
      <text:p text:style-name="P2">And when he finished speakin' he turned back toward the window</text:p>
      <text:p text:style-name="P2">crushed out his cigarette and faded off to sleep</text:p>
      <text:p text:style-name="P2">and somewhere in the darkness the gambler he broke even</text:p>
      <text:p text:style-name="P4">but in his final words I found an ace that I could keep</text:p>
      <text:p text:style-name="P2"/>
      <text:p text:style-name="P14"><text:s text:c="14"/>E <text:s text:c="11"/>/ <text:s text:c="8"/>A <text:s text:c="11"/>E</text:p>
      <text:p text:style-name="P6">You've got to know when to hold 'em, know when to fold 'em</text:p>
      <text:p text:style-name="P14">A <text:s text:c="11"/>E <text:s text:c="13"/>/ <text:s text:c="11"/>H </text:p>
      <text:p text:style-name="P6">know when to walk away, and know when to run</text:p>
      <text:p text:style-name="P14"><text:s text:c="10"/>E <text:s text:c="4"/>-/a <text:s/>E <text:s text:c="16"/>A <text:s text:c="13"/>E </text:p>
      <text:p text:style-name="P6">you never count your money when you're sittin' at the table</text:p>
      <text:p text:style-name="P14"><text:s text:c="12"/>E <text:s text:c="4"/>-/a <text:s text:c="6"/>E <text:s text:c="7"/><text:span text:style-name="T4">H</text:span> <text:s text:c="16"/>E</text:p>
      <text:p text:style-name="P6">there'll be time enough for counting when the dealin's done</text:p>
      <text:p text:style-name="P6"/>
      <text:p text:style-name="P3"><text:span text:style-name="T10">(A capella:) </text:span>You've got to know... </text:p>
      <text:p text:style-name="P2"/>
      <text:p text:style-name="P6">You've got to know... <text:span text:style-name="T10">(slut på synkoperet/liftet </text:span><text:span text:style-name="T9">E</text:span><text:span text:style-name="T6"> på 3</text:span><text:span text:style-name="T10">-slag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50:00.574000000</dc:date>
    <meta:editing-duration>PT2H26M45S</meta:editing-duration>
    <meta:editing-cycles>41</meta:editing-cycles>
    <meta:generator>LibreOffice/5.1.4.2$Windows_x86 LibreOffice_project/f99d75f39f1c57ebdd7ffc5f42867c12031db97a</meta:generator>
    <meta:print-date>2016-01-31T23:02:54.887000000</meta:print-date>
    <meta:document-statistic meta:table-count="0" meta:image-count="0" meta:object-count="0" meta:page-count="1" meta:paragraph-count="53" meta:word-count="434" meta:character-count="2868" meta:non-whitespace-character-count="1562"/>
  </office:meta>
</office:document-meta>
</file>