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Standard">
      <style:text-properties fo:language="da" fo:country="DK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Bare man kan logre (C)</text:h>
      <text:p text:style-name="P1"><text:s text:c="67"/>Kester</text:p>
      <text:p text:style-name="P1">Tempo: 127 bpm <text:s text:c="56"/>v2</text:p>
      <text:p text:style-name="P1"/>
      <text:p text:style-name="P2">Tema: <text:span text:style-name="T1">C Em F C <text:s text:c="2"/>Dm F G /(break)</text:span></text:p>
      <text:p text:style-name="P2"/>
      <text:p text:style-name="P3">C <text:s text:c="3"/>Cmaj7 <text:s text:c="6"/>F <text:s text:c="8"/>Fm/ab</text:p>
      <text:p text:style-name="P2">Hej, ræk mig din røde mund</text:p>
      <text:p text:style-name="P3"><text:s text:c="9"/>C <text:s text:c="3"/>E <text:s text:c="15"/>Am <text:s text:c="20"/>C7</text:p>
      <text:p text:style-name="P2">sig ikke nej, for jeg har købt kage<text:span text:style-name="T2"> (med det gule fra bageren)</text:span></text:p>
      <text:p text:style-name="P3">F <text:s text:c="12"/>G <text:s text:c="2"/>Em <text:s text:c="12"/>Am</text:p>
      <text:p text:style-name="P2">tænd lidt stearin så brygger jeg teen</text:p>
      <text:p text:style-name="P3"><text:s text:c="7"/>Dm <text:s text:c="19"/>Fm <text:s text:c="17"/>G <text:s text:c="4"/>/</text:p>
      <text:p text:style-name="P2">sæt en plade på spillern' og lad os så gå rigtig te'en</text:p>
      <text:p text:style-name="P2"/>
      <text:p text:style-name="P2">Aaaaah, sikken en dejlig dag</text:p>
      <text:p text:style-name="P2">shu-bi-duaaaaah, de gør os så "glaje"<text:span text:style-name="T2"> (hmm hmm hmm hmm)</text:span></text:p>
      <text:p text:style-name="P2">når du så er her<text:span text:style-name="T2"> (altså hvis du er)</text:span>, så sidder jeg dér</text:p>
      <text:p text:style-name="P2">med rytmer i nakken og famler ved hendes knæ</text:p>
      <text:p text:style-name="P2"/>
      <text:p text:style-name="P3">Am <text:s text:c="19"/>E</text:p>
      <text:p text:style-name="P2">Danskvand er godt når alting er skidt</text:p>
      <text:p text:style-name="P3">Gm/bb <text:s text:c="14"/>C</text:p>
      <text:p text:style-name="P2">livet bli'r råt når pladen er ovre</text:p>
      <text:p text:style-name="P3">F <text:s text:c="20"/>A <text:s text:c="13"/>Dm</text:p>
      <text:p text:style-name="P2">alting er let når man bare ka' gå og logre</text:p>
      <text:p text:style-name="P2"/>
      <text:p text:style-name="P2">Solo: <text:span text:style-name="T1">G / C/g /</text:span></text:p>
      <text:p text:style-name="P3"><text:s text:c="6"/>D / G <text:s text:c="2"/>/</text:p>
      <text:p text:style-name="P3"><text:s text:c="6"/>/ / C/g /</text:p>
      <text:p text:style-name="P3"><text:s text:c="6"/>D / G <text:s text:c="24"/>/</text:p>
      <text:p text:style-name="P4"><text:s text:c="10"/>Over the hills boys, back to Liverpool</text:p>
      <text:p text:style-name="P3"><text:s text:c="6"/>/ / C/g /</text:p>
      <text:p text:style-name="P3"><text:s text:c="6"/>D / G <text:s text:c="2"/>/</text:p>
      <text:p text:style-name="P3"/>
      <text:p text:style-name="P2">Nå, nu er det blevet sent</text:p>
      <text:p text:style-name="P2">hvorfor ka' vi ikke vær' sammen<text:span text:style-name="T2"> (i natten)</text:span></text:p>
      <text:p text:style-name="P2">bare man var nitten<text:span text:style-name="T2"> (og en dag)</text:span> og ku' gå rigtig til den</text:p>
      <text:p text:style-name="P2">men indtil den dag si'r vi shu-bi-duar-duah, uhh</text:p>
      <text:p text:style-name="P2"/>
      <text:p text:style-name="P2">Danskvand er godt<text:span text:style-name="T2"> (uden brus)</text:span> når alting er skidt</text:p>
      <text:p text:style-name="P2">livet bli'r råt<text:span text:style-name="T2"> (det' min blus')</text:span> når pladen er ovre</text:p>
      <text:p text:style-name="P3">F <text:s text:c="20"/>A <text:s text:c="13"/>Dm <text:s text:c="3"/>C/g-G</text:p>
      <text:p text:style-name="P2">alting er let når man bare ka' gå og logre</text:p>
      <text:p text:style-name="P2"/>
      <text:p text:style-name="P2">Danskvand er godt når alting er skidt<text:span text:style-name="T2"> (di-di-di-...)</text:span></text:p>
      <text:p text:style-name="P2">livet bli'r råt når pladen er ovre<text:span text:style-name="T2"> (di-di-di-...)</text:span></text:p>
      <text:p text:style-name="P2">alting er let når man bare ka' gå og logre</text:p>
      <text:p text:style-name="P2"/>
      <text:p text:style-name="P2">Tema: <text:span text:style-name="T1">C Em F C <text:s text:c="2"/></text:span><text:span text:style-name="T1">D</text:span><text:span text:style-name="T1">m F 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3-21T22:41:26.62</dc:date>
    <meta:editing-duration>PT2H24M17S</meta:editing-duration>
    <meta:editing-cycles>51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1" meta:word-count="275" meta:character-count="1622"/>
  </office:meta>
</office:document-meta>
</file>