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715e9" officeooo:paragraph-rsid="003715e9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715e9" officeooo:paragraph-rsid="0037b98a" style:font-weight-asian="normal" style:font-weight-complex="normal"/>
    </style:style>
    <style:style style:name="P4" style:family="paragraph" style:parent-style-name="Standard">
      <style:text-properties fo:language="da" fo:country="DK" fo:font-weight="bold" officeooo:rsid="003715e9" officeooo:paragraph-rsid="003715e9" style:font-weight-asian="bold" style:font-weight-complex="bold"/>
    </style:style>
    <style:style style:name="P5" style:family="paragraph" style:parent-style-name="Standard">
      <style:text-properties fo:language="da" fo:country="DK" fo:font-weight="bold" officeooo:rsid="003715e9" officeooo:paragraph-rsid="0037b98a" style:font-weight-asian="bold" style:font-weight-complex="bold"/>
    </style:style>
    <style:style style:name="P6" style:family="paragraph" style:parent-style-name="Standard">
      <style:text-properties fo:language="da" fo:country="DK" fo:font-weight="normal" officeooo:rsid="003715e9" officeooo:paragraph-rsid="003715e9" style:font-weight-asian="normal" style:font-weight-complex="normal"/>
    </style:style>
    <style:style style:name="P7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30e1f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74131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7b98a" style:font-weight-asian="normal" style:font-weight-complex="normal"/>
    </style:style>
    <style:style style:name="T6" style:family="text">
      <style:text-properties officeooo:rsid="0036d1ff"/>
    </style:style>
    <style:style style:name="T7" style:family="text">
      <style:text-properties officeooo:rsid="00374131"/>
    </style:style>
    <style:style style:name="T8" style:family="text">
      <style:text-properties officeooo:rsid="0037b98a"/>
    </style:style>
    <style:style style:name="T9" style:family="text">
      <style:text-properties officeooo:rsid="003aa3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6">I dit korte liv</text:span> (<text:span text:style-name="T6">E</text:span>)</text:h>
      <text:p text:style-name="P1"><text:s text:c="53"/><text:span text:style-name="T1">Kim Larsen &amp; Kjukken</text:span></text:p>
      <text:p text:style-name="P2">Tempo: Vers: 127 bpm, 3/4 <text:s/>/ <text:s/>omkvæd: 109 bpm, 6/8 <text:s text:c="20"/>v1</text:p>
      <text:p text:style-name="P2"/>
      <text:p text:style-name="P4"><text:span text:style-name="T5">3/4:</text:span><text:tab/>E <text:s text:c="9"/>Emmaj7 <text:s text:c="5"/>E6 <text:s text:c="9"/>C#7</text:p>
      <text:p text:style-name="P2"><text:span text:style-name="T2"><text:tab/></text:span>Tilgi' jeg siger et letsindigt ord</text:p>
      <text:p text:style-name="P4"><text:tab/> <text:s text:c="6"/>F#m <text:s text:c="11"/>H <text:s text:c="14"/>E6 H9</text:p>
      <text:p text:style-name="P2"><text:span text:style-name="T2"><text:tab/></text:span>det er klogt at De forstår det straks</text:p>
      <text:p text:style-name="P4"><text:tab/>E <text:s text:c="6"/>Emmaj7 <text:s text:c="5"/>E6 <text:s text:c="8"/>C#7</text:p>
      <text:p text:style-name="P2"><text:span text:style-name="T2"><text:tab/></text:span>bare en hyldest til denne jord</text:p>
      <text:p text:style-name="P4"><text:tab/> <text:s text:c="6"/>F#m <text:s text:c="11"/>H <text:s text:c="10"/>E E7</text:p>
      <text:p text:style-name="P2"><text:span text:style-name="T2"><text:tab/></text:span>for vi har jo kun den samme slags</text:p>
      <text:p text:style-name="P4"><text:tab/>A <text:s text:c="12"/>Cdim <text:s text:c="10"/>G#m C#7</text:p>
      <text:p text:style-name="P2"><text:span text:style-name="T2"><text:tab/></text:span>verden har nu hadet mer' end nok</text:p>
      <text:p text:style-name="P4"><text:tab/>F#m <text:s text:c="9"/>F#7 <text:s text:c="9"/>H H+</text:p>
      <text:p text:style-name="P2"><text:span text:style-name="T2"><text:tab/></text:span>vi kan kun besvare med at elske</text:p>
      <text:p text:style-name="P4"><text:tab/>E <text:s text:c="9"/>Emmaj7 <text:s text:c="2"/>E6 <text:s text:c="7"/>C#7</text:p>
      <text:p text:style-name="P2"><text:span text:style-name="T2"><text:tab/></text:span>selv i den jordiske kærlighed</text:p>
      <text:p text:style-name="P4"><text:tab/> <text:s text:c="6"/>F#m <text:s text:c="9"/>H7 <text:s text:c="2"/>E6 <text:s/>H9</text:p>
      <text:p text:style-name="P2"><text:span text:style-name="T2"><text:tab/></text:span>findes våben mod et ragnarok</text:p>
      <text:p text:style-name="P2"/>
      <text:p text:style-name="P4"><text:span text:style-name="T5">6/8:</text:span><text:tab/> <text:s text:c="5"/>E <text:s text:c="4"/>Emaj7 E6 Adim <text:s text:c="3"/>H <text:s text:c="7"/>/ H<text:span text:style-name="T9">(</text:span>#9<text:span text:style-name="T9">)</text:span> H</text:p>
      <text:p text:style-name="P2"><text:span text:style-name="T2"><text:tab/></text:span>I dit korte liv <text:s text:c="5"/>er hver time dyr</text:p>
      <text:p text:style-name="P4"><text:tab/> <text:s text:c="8"/>F#m / <text:s text:c="3"/>H <text:s text:c="3"/>/ E <text:s text:c="3"/>/</text:p>
      <text:p text:style-name="P2"><text:span text:style-name="T2"><text:tab/></text:span>hvert sekund <text:s text:c="2"/>et dyrt sekund</text:p>
      <text:p text:style-name="P4"><text:tab/> <text:s text:c="2"/>/ <text:s text:c="10"/>Gdim <text:s text:c="3"/>F#m <text:s text:c="2"/>H</text:p>
      <text:p text:style-name="P2"><text:span text:style-name="T2"><text:tab/></text:span>du glemmer vel ikke at årene ry'r</text:p>
      <text:p text:style-name="P4"><text:tab/>E <text:s text:c="8"/>C#7 F#m <text:s text:c="4"/>H</text:p>
      <text:p text:style-name="P2"><text:tab/>se på dit ur, viserne flyr</text:p>
      <text:p text:style-name="P4"><text:tab/> <text:s text:c="8"/>E <text:s text:c="8"/>Emaj7 E6 Adim <text:s text:c="6"/>H <text:s text:c="8"/>/ H#9 H</text:p>
      <text:p text:style-name="P2"><text:span text:style-name="T2"><text:tab/></text:span>hold dig vågen ven, <text:s text:c="13"/>vores lille liv</text:p>
      <text:p text:style-name="P4"><text:tab/> <text:s text:c="7"/>F#m <text:s/>/ H <text:s/>/ <text:s text:c="3"/>Ddim / C#7 /</text:p>
      <text:p text:style-name="P3"><text:span text:style-name="T2"><text:tab/></text:span>sluttes inde <text:s text:c="2"/>af <text:s text:c="2"/>en søvn <text:s text:c="21"/><text:span text:style-name="T7">(</text:span><text:span text:style-name="T3">*</text:span><text:span text:style-name="T7"> = 4/4 over 6/8)</text:span></text:p>
      <text:p text:style-name="P5"><text:tab/>F# / <text:s text:c="7"/>/ <text:s text:c="9"/>/*-Fdim*-Edim*-D#dim*</text:p>
      <text:p text:style-name="P2"><text:tab/> <text:s text:c="2"/>vi er af samme stof</text:p>
      <text:p text:style-name="P4"><text:tab/>D7 / <text:s text:c="9"/>F#dim <text:s text:c="3"/>/</text:p>
      <text:p text:style-name="P2"><text:span text:style-name="T2"><text:tab/></text:span> <text:s text:c="2"/>som drømme gøres af</text:p>
      <text:p text:style-name="P4"><text:tab/> <text:s text:c="3"/>F#m / <text:s/>H <text:s/>/ <text:s/>E <text:s text:c="2"/>/ /<text:span text:style-name="T7"> /</text:span></text:p>
      <text:p text:style-name="P2"><text:span text:style-name="T2"><text:tab/></text:span>det sto-re tomme rum</text:p>
      <text:p text:style-name="P2"/>
      <text:p text:style-name="P2"><text:span text:style-name="T8">3/</text:span>4:<text:tab/>Alle som siger der findes mer'</text:p>
      <text:p text:style-name="P2"><text:tab/>gi'r os veksler uden underskrift</text:p>
      <text:p text:style-name="P2"><text:tab/>mennesket har dyrket en hob ideer</text:p>
      <text:p text:style-name="P2"><text:tab/>som erstatning for naturlig drift</text:p>
      <text:p text:style-name="P2"><text:tab/>enkel er din skæbnes smukke lov</text:p>
      <text:p text:style-name="P2"><text:tab/>hvert atom forlanger du skal leve</text:p>
      <text:p text:style-name="P2"><text:tab/>menneske blev menneske i kærlighed</text:p>
      <text:p text:style-name="P2"><text:tab/>gjort i elskov, ja det blev vi dog</text:p>
      <text:p text:style-name="P2"/>
      <text:p text:style-name="P2"><text:span text:style-name="T8">6/8:</text:span><text:tab/>I dit korte liv er det meste spildt</text:p>
      <text:p text:style-name="P2"><text:tab/>tænk igennem punkt for punkt</text:p>
      <text:p text:style-name="P2"><text:tab/>bedøm du det selv og bedøm det kun mildt</text:p>
      <text:p text:style-name="P2"><text:tab/>håndtryk blev glemt chancer blev spildt</text:p>
      <text:p text:style-name="P2"><text:tab/>hold dig vågen ven, hvorfor sove nu</text:p>
      <text:p text:style-name="P2"><text:tab/>i den lyse sommernat</text:p>
      <text:p text:style-name="P2"><text:tab/>det haster med det kys</text:p>
      <text:p text:style-name="P2"><text:tab/>den kommer før du tror</text:p>
      <text:p text:style-name="P5"><text:span text:style-name="T5">3/4:</text:span><text:span text:style-name="T4"><text:tab/></text:span> <text:s text:c="3"/>F#m(slow-down) H <text:s text:c="3"/>E</text:p>
      <text:p text:style-name="P3"><text:tab/>den drømme---------løse søv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2-12T22:46:01.169000000</dc:date>
    <meta:editing-duration>PT1H50M4S</meta:editing-duration>
    <meta:editing-cycles>40</meta:editing-cycles>
    <meta:generator>LibreOffice/5.3.0.3$Windows_X86_64 LibreOffice_project/7074905676c47b82bbcfbea1aeefc84afe1c50e1</meta:generator>
    <meta:print-date>2015-02-28T21:40:57.903000000</meta:print-date>
    <meta:document-statistic meta:table-count="0" meta:image-count="0" meta:object-count="0" meta:page-count="1" meta:paragraph-count="55" meta:word-count="322" meta:character-count="1948" meta:non-whitespace-character-count="1174"/>
  </office:meta>
</office:document-meta>
</file>