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e1f2" officeooo:paragraph-rsid="0030e1f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244fd" officeooo:paragraph-rsid="003244fd" style:font-weight-asian="normal" style:font-weight-complex="normal"/>
    </style:style>
    <style:style style:name="P4" style:family="paragraph" style:parent-style-name="Standard">
      <style:text-properties fo:language="da" fo:country="DK" fo:font-weight="bold" officeooo:rsid="0030e1f2" officeooo:paragraph-rsid="0030e1f2" style:font-weight-asian="bold" style:font-weight-complex="bold"/>
    </style:style>
    <style:style style:name="P5" style:family="paragraph" style:parent-style-name="Standard">
      <style:text-properties fo:language="da" fo:country="DK" fo:font-weight="bold" officeooo:rsid="003244fd" officeooo:paragraph-rsid="003244fd" style:font-weight-asian="bold" style:font-weight-complex="bold"/>
    </style:style>
    <style:style style:name="P6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e1f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44fd" style:font-weight-asian="bold" style:font-weight-complex="bold"/>
    </style:style>
    <style:style style:name="T6" style:family="text">
      <style:text-properties fo:font-weight="bold" officeooo:rsid="003393cf" style:font-weight-asian="bold" style:font-weight-complex="bold"/>
    </style:style>
    <style:style style:name="T7" style:family="text">
      <style:text-properties fo:font-weight="bold" officeooo:rsid="0034afee" style:font-weight-asian="bold" style:font-weight-complex="bold"/>
    </style:style>
    <style:style style:name="T8" style:family="text">
      <style:text-properties fo:font-weight="bold" officeooo:rsid="00388256" style:font-weight-asian="bold" style:font-weight-complex="bold"/>
    </style:style>
    <style:style style:name="T9" style:family="text">
      <style:text-properties officeooo:rsid="003244f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244fd" style:font-weight-asian="normal" style:font-weight-complex="normal"/>
    </style:style>
    <style:style style:name="T12" style:family="text">
      <style:text-properties fo:font-weight="normal" officeooo:rsid="003393cf" style:font-weight-asian="normal" style:font-weight-complex="normal"/>
    </style:style>
    <style:style style:name="T13" style:family="text">
      <style:text-properties fo:font-weight="normal" officeooo:rsid="0037a201" style:font-weight-asian="normal" style:font-weight-complex="normal"/>
    </style:style>
    <style:style style:name="T14" style:family="text">
      <style:text-properties officeooo:rsid="003393cf"/>
    </style:style>
    <style:style style:name="T15" style:family="text">
      <style:text-properties officeooo:rsid="0034afee"/>
    </style:style>
    <style:style style:name="T16" style:family="text">
      <style:text-properties officeooo:rsid="0037a2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Jeg plukker fløjlsgræs</text:span> (<text:span text:style-name="T3">Dm</text:span>)</text:h>
      <text:p text:style-name="P1"><text:s text:c="53"/><text:span text:style-name="T3">Kim Larsen &amp; Kjukken</text:span></text:p>
      <text:p text:style-name="P1">Tempo: <text:span text:style-name="T3">101</text:span> bpm <text:s text:c="5"/><text:span text:style-name="T2"><text:s text:c="5"/></text:span><text:s text:c="46"/><text:span text:style-name="T1">v1</text:span></text:p>
      <text:p text:style-name="P1"/>
      <text:p text:style-name="P1"/>
      <text:p text:style-name="P1">Tema: <text:span text:style-name="T4">Dm-D</text:span><text:span text:style-name="T5">m</text:span><text:span text:style-name="T4">sus</text:span><text:span text:style-name="T8">2</text:span><text:span text:style-name="T4"> Gm7-Gm6 A7+-A</text:span><text:span text:style-name="T6">7</text:span><text:span text:style-name="T4"> </text:span><text:span text:style-name="T5">Dm-Dmsus2</text:span><text:span text:style-name="T10"> </text:span><text:span text:style-name="T11">(x</text:span><text:span text:style-name="T12">3</text:span><text:span text:style-name="T11">, bas og trommer anden gang)</text:span></text:p>
      <text:p text:style-name="P1"/>
      <text:p text:style-name="P1"/>
      <text:p text:style-name="P4"><text:s text:c="10"/>Dm-<text:span text:style-name="T14">Dmsus2</text:span> <text:s text:c="8"/>Gm<text:span text:style-name="T14">7-Gm6</text:span></text:p>
      <text:p text:style-name="P2">En vår er kommet så mild og stille</text:p>
      <text:p text:style-name="P4"><text:s text:c="10"/>A7-<text:span text:style-name="T14">A7+</text:span> <text:s text:c="10"/><text:span text:style-name="T14">Dm-</text:span>Dm<text:span text:style-name="T14">sus2</text:span></text:p>
      <text:p text:style-name="P2">med drømmedufte om mark og eng</text:p>
      <text:p text:style-name="P4"><text:s text:c="14"/>Dm-<text:span text:style-name="T14">Dmsus2</text:span> <text:s text:c="10"/>Gm<text:span text:style-name="T14">7-Gm6</text:span></text:p>
      <text:p text:style-name="P2"><text:span text:style-name="T15">p</text:span>å sølvstreng klimprer den friske kilde</text:p>
      <text:p text:style-name="P4"><text:s text:c="11"/>E <text:s text:c="15"/>A(break)</text:p>
      <text:p text:style-name="P2">og fuld af sødme af fuglens sang</text:p>
      <text:p text:style-name="P2"/>
      <text:p text:style-name="P2"/>
      <text:p text:style-name="P4"><text:s text:c="12"/>A <text:s text:c="9"/>/e <text:s text:c="6"/>D <text:s text:c="4"/>D/f#</text:p>
      <text:p text:style-name="P2">Jeg plukker fløjlsgræs og ridderspore</text:p>
      <text:p text:style-name="P4"><text:s text:c="12"/>G <text:s text:c="3"/>/f# <text:s text:c="6"/>Em <text:s text:c="4"/>/d</text:p>
      <text:p text:style-name="P2">jeg plukker mandstro og jomfrusko</text:p>
      <text:p text:style-name="P4"><text:s text:c="11"/>A <text:s text:c="5"/>/g <text:s text:c="4"/>D/f# B7</text:p>
      <text:p text:style-name="P2"><text:span text:style-name="T15">m</text:span>en blodet banker i mine årer</text:p>
      <text:p text:style-name="P4"><text:s text:c="10"/>Em <text:s text:c="4"/>A <text:s text:c="8"/>D</text:p>
      <text:p text:style-name="P2">mit lille hjerte har ingen ro</text:p>
      <text:p text:style-name="P4"><text:s text:c="10"/>A <text:s text:c="5"/>/g <text:s text:c="4"/>D/f# B7</text:p>
      <text:p text:style-name="P2">ja blodet banker i mine årer</text:p>
      <text:p text:style-name="P4"><text:s text:c="10"/>Em <text:s text:c="4"/>A<text:span text:style-name="T10"> <text:s text:c="7"/></text:span><text:span text:style-name="T13">(</text:span><text:span text:style-name="T10">D...</text:span><text:span text:style-name="T13">)</text:span></text:p>
      <text:p text:style-name="P2">mit lille hjerte har ingen ro</text:p>
      <text:p text:style-name="P2"/>
      <text:p text:style-name="P2"/>
      <text:p text:style-name="P3">Tema: <text:span text:style-name="T4">D-Dmaj7 D</text:span><text:span text:style-name="T7">sus2</text:span><text:span text:style-name="T4">-D Emadd9-Em Asus4-A</text:span> <text:span text:style-name="T15">(x2)</text:span></text:p>
      <text:p text:style-name="P2"/>
      <text:p text:style-name="P2"/>
      <text:p text:style-name="P2">Jeg synger ikke, jeg danser ikke</text:p>
      <text:p text:style-name="P2">der er så meget jeg ikke når</text:p>
      <text:p text:style-name="P2"><text:span text:style-name="T9">e</text:span>r jeg bedrøvet, jeg ved det ikke </text:p>
      <text:p text:style-name="P2">jeg drømmer bare og tiden går</text:p>
      <text:p text:style-name="P2"/>
      <text:p text:style-name="P2">Jeg plukker fløjlsgræs og ridderspore</text:p>
      <text:p text:style-name="P2">jeg plukker mandstro og jomfrusko</text:p>
      <text:p text:style-name="P2"><text:span text:style-name="T9">m</text:span>en blodet banker i mine årer</text:p>
      <text:p text:style-name="P2">mit lille hjerte har ingen ro</text:p>
      <text:p text:style-name="P2">ja blodet banker i mine åre<text:span text:style-name="T9">r</text:span></text:p>
      <text:p text:style-name="P2">mit lille hjerte har ingen ro</text:p>
      <text:p text:style-name="P2"/>
      <text:p text:style-name="P2"/>
      <text:p text:style-name="P3">Tema: <text:span text:style-name="T4">D-Dmaj7 D</text:span><text:span text:style-name="T7">sus2</text:span><text:span text:style-name="T4">-D Emadd9-Em Asus4-A</text:span></text:p>
      <text:p text:style-name="P3"><text:span text:style-name="T4"><text:s text:c="6"/>D</text:span><text:span text:style-name="T7">sus2</text:span><text:span text:style-name="T4">-D D</text:span><text:span text:style-name="T6">maj7</text:span><text:span text:style-name="T4">-D Emadd9-Em Asus4-A</text:span></text:p>
      <text:p text:style-name="P5"><text:s text:c="6"/>Asus4-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3-01T15:07:02.262000000</dc:date>
    <meta:editing-duration>PT1H45M56S</meta:editing-duration>
    <meta:editing-cycles>39</meta:editing-cycles>
    <meta:generator>LibreOffice/5.2.5.1$Windows_X86_64 LibreOffice_project/0312e1a284a7d50ca85a365c316c7abbf20a4d22</meta:generator>
    <meta:print-date>2017-03-01T15:07:04.935000000</meta:print-date>
    <meta:document-statistic meta:table-count="0" meta:image-count="0" meta:object-count="0" meta:page-count="1" meta:paragraph-count="38" meta:word-count="190" meta:character-count="1357" meta:non-whitespace-character-count="857"/>
  </office:meta>
</office:document-meta>
</file>