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010b8" officeooo:paragraph-rsid="003010b8"/>
    </style:style>
    <style:style style:name="P3" style:family="paragraph" style:parent-style-name="Standard">
      <style:text-properties fo:language="da" fo:country="DK" fo:font-weight="bold" officeooo:rsid="003010b8" officeooo:paragraph-rsid="003010b8" style:font-weight-asian="bold" style:font-weight-complex="bold"/>
    </style:style>
    <style:style style:name="P4" style:family="paragraph" style:parent-style-name="Standard">
      <style:text-properties fo:language="da" fo:country="DK" fo:font-weight="normal" officeooo:rsid="003010b8" officeooo:paragraph-rsid="003010b8" style:font-weight-asian="normal" style:font-weight-complex="normal"/>
    </style:style>
    <style:style style:name="P5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10b8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Byens hotel</text:span> (<text:span text:style-name="T2">Dm</text:span>)</text:h>
      <text:p text:style-name="P1"><text:s text:c="63"/><text:span text:style-name="T2">Kim Larsen</text:span></text:p>
      <text:p text:style-name="P1">Tempo: <text:span text:style-name="T2">101</text:span> bpm, - - <text:span text:style-name="T2">= 4/4 </text:span><text:s text:c="45"/><text:span text:style-name="T1">v1</text:span></text:p>
      <text:p text:style-name="P1"/>
      <text:p text:style-name="P2">Intro: <text:span text:style-name="T3">Dm / / /</text:span></text:p>
      <text:p text:style-name="P2"/>
      <text:p text:style-name="P3"><text:s text:c="3"/>Dm <text:s text:c="9"/>C <text:s text:c="7"/>Dm <text:s text:c="6"/>/</text:p>
      <text:p text:style-name="P4">En sømand drog ud på en rejse så lang</text:p>
      <text:p text:style-name="P3"><text:s text:c="3"/>/ <text:s text:c="7"/>C <text:s text:c="11"/>Dm <text:s text:c="2"/>/</text:p>
      <text:p text:style-name="P4">og bølgerne slog om hans skib</text:p>
      <text:p text:style-name="P3"><text:s text:c="3"/>/ <text:s text:c="6"/>F <text:s text:c="11"/>C <text:s text:c="5"/>Am</text:p>
      <text:p text:style-name="P4">delfinerne sprang og kaptajnen sang</text:p>
      <text:p text:style-name="P3"><text:s text:c="3"/>Dm <text:s text:c="4"/>C <text:s text:c="7"/>Dm <text:s text:c="4"/>/</text:p>
      <text:p text:style-name="P4">du kommer nok hjem engang</text:p>
      <text:p text:style-name="P4"/>
      <text:p text:style-name="P4"/>
      <text:p text:style-name="P4">Men sømanden tænkte på pigen sin</text:p>
      <text:p text:style-name="P4">og dagene blev til år</text:p>
      <text:p text:style-name="P4">han tænkte: ja, jeg kommer nok hjem engang</text:p>
      <text:p text:style-name="P4">men sig mig hvornår, hvornår</text:p>
      <text:p text:style-name="P4"/>
      <text:p text:style-name="P4">Mellemspil: <text:span text:style-name="T3">Dm /</text:span></text:p>
      <text:p text:style-name="P4"/>
      <text:p text:style-name="P4"/>
      <text:p text:style-name="P4">Og pigen hun husked' den allersidste dans</text:p>
      <text:p text:style-name="P4">mens dagene blev til år</text:p>
      <text:p text:style-name="P4">så fandt hun sig endelig en elsker blid</text:p>
      <text:p text:style-name="P4">der gad at slikke hendes sår</text:p>
      <text:p text:style-name="P4"/>
      <text:p text:style-name="P4">Mellemspil: <text:span text:style-name="T3">Dm /</text:span></text:p>
      <text:p text:style-name="P4"/>
      <text:p text:style-name="P4"/>
      <text:p text:style-name="P4">Og sømanden sejled' fra havn til havn</text:p>
      <text:p text:style-name="P4">tilsidst hun glemte hans navn</text:p>
      <text:p text:style-name="P4">men tid den går som tiden vil</text:p>
      <text:p text:style-name="P4">en dag lagde skibet til, oh yeah</text:p>
      <text:p text:style-name="P4"/>
      <text:p text:style-name="P4">Mellemspil: <text:span text:style-name="T3">Dm /</text:span></text:p>
      <text:p text:style-name="P4"/>
      <text:p text:style-name="P4"/>
      <text:p text:style-name="P4">(Solo over vers.)</text:p>
      <text:p text:style-name="P4"/>
      <text:p text:style-name="P4"/>
      <text:p text:style-name="P4">Han tog en taxa til byens hotel</text:p>
      <text:p text:style-name="P4">hun så ham og glemte helt sig selv</text:p>
      <text:p text:style-name="P4">de genså hinanden for en enkelt nat</text:p>
      <text:p text:style-name="P4">en nat på byens hotel</text:p>
      <text:p text:style-name="P4"/>
      <text:p text:style-name="P4">En sømand drog ud på en rejse så lang</text:p>
      <text:p text:style-name="P4">og bølgerne slog om hans skib</text:p>
      <text:p text:style-name="P4">delfinerne sprang og kaptajnen sang</text:p>
      <text:p text:style-name="P4">du kommer sgu nok hjem engang, oh yeah</text:p>
      <text:p text:style-name="P4"/>
      <text:p text:style-name="P4"/>
      <text:p text:style-name="P4">(Solo over ver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21:42:33.144000000</dc:date>
    <meta:editing-duration>PT1H50M44S</meta:editing-duration>
    <meta:editing-cycles>36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37" meta:word-count="207" meta:character-count="1161" meta:non-whitespace-character-count="792"/>
  </office:meta>
</office:document-meta>
</file>