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c5e5" officeooo:paragraph-rsid="001cc5e5" style:font-weight-asian="bold" style:font-weight-complex="bold"/>
    </style:style>
    <style:style style:name="P2" style:family="paragraph" style:parent-style-name="Standard">
      <style:text-properties fo:font-weight="bold" officeooo:rsid="001cc5e5" officeooo:paragraph-rsid="002614cd" style:font-weight-asian="bold" style:font-weight-complex="bold"/>
    </style:style>
    <style:style style:name="P3" style:family="paragraph" style:parent-style-name="Standard">
      <style:text-properties officeooo:rsid="001cc5e5" officeooo:paragraph-rsid="001cc5e5"/>
    </style:style>
    <style:style style:name="P4" style:family="paragraph" style:parent-style-name="Standard">
      <style:text-properties officeooo:rsid="001cc5e5" officeooo:paragraph-rsid="0023c25e"/>
    </style:style>
    <style:style style:name="P5" style:family="paragraph" style:parent-style-name="Standard">
      <style:text-properties officeooo:rsid="001cc5e5" officeooo:paragraph-rsid="002614cd"/>
    </style:style>
    <style:style style:name="P6" style:family="paragraph" style:parent-style-name="Standard">
      <style:text-properties officeooo:rsid="001cc5e5" officeooo:paragraph-rsid="002614c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14cd" style:font-weight-asian="bold" style:font-weight-complex="bold"/>
    </style:style>
    <style:style style:name="T3" style:family="text">
      <style:text-properties officeooo:rsid="0023c25e"/>
    </style:style>
    <style:style style:name="T4" style:family="text">
      <style:text-properties officeooo:rsid="00250ced"/>
    </style:style>
    <style:style style:name="T5" style:family="text">
      <style:text-properties officeooo:rsid="002614cd"/>
    </style:style>
    <style:style style:name="T6" style:family="text">
      <style:text-properties officeooo:rsid="0027c6c3"/>
    </style:style>
    <style:style style:name="T7" style:family="text">
      <style:text-properties officeooo:rsid="0028ac1d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gen før <text:span text:style-name="T6">(Eb)</text:span></text:h>
      <text:p text:style-name="P3"><text:s text:c="63"/>Kim Larsen</text:p>
      <text:p text:style-name="P3">Tempo: 130 bpm <text:s text:c="56"/><text:span text:style-name="T5">v1</text:span></text:p>
      <text:p text:style-name="P3"/>
      <text:p text:style-name="P5"><text:span text:style-name="T5">Tema</text:span>: <text:span text:style-name="T2">Eb</text:span><text:span text:style-name="T1"> </text:span><text:span text:style-name="T2">C</text:span><text:span text:style-name="T1">m </text:span><text:span text:style-name="T2">Bb</text:span><text:span text:style-name="T1"> /</text:span><text:span text:style-name="T2">g-/f</text:span></text:p>
      <text:p text:style-name="P5"><text:span text:style-name="T2"><text:s text:c="6"/>Eb</text:span><text:span text:style-name="T1"> </text:span><text:span text:style-name="T2">C</text:span><text:span text:style-name="T1">m </text:span><text:span text:style-name="T2">Bb</text:span><text:span text:style-name="T1"> /</text:span></text:p>
      <text:p text:style-name="P3"/>
      <text:p text:style-name="P1"><text:span text:style-name="T5">Eb</text:span> <text:s text:c="10"/>/ <text:s text:c="7"/><text:span text:style-name="T3">G</text:span> <text:s text:c="9"/>/</text:p>
      <text:p text:style-name="P3">Tiden den er gået med raske vingeslag</text:p>
      <text:p text:style-name="P1"><text:s text:c="7"/><text:span text:style-name="T3">A</text:span>b <text:s text:c="6"/><text:span text:style-name="T3">C</text:span>m <text:s text:c="7"/><text:span text:style-name="T3">Bb</text:span> <text:s text:c="8"/>/<text:span text:style-name="T7">g-</text:span>/<text:span text:style-name="T7">f</text:span></text:p>
      <text:p text:style-name="P3">det er lang tid siden den første dag</text:p>
      <text:p text:style-name="P2"><text:span text:style-name="T5">Eb</text:span> <text:s text:c="16"/>/ <text:s text:c="8"/><text:span text:style-name="T3">G</text:span> <text:s text:c="15"/>/</text:p>
      <text:p text:style-name="P5">men jeg ka' stadig huske dit smil og din make-up</text:p>
      <text:p text:style-name="P2"><text:s text:c="9"/><text:span text:style-name="T3">A</text:span>b <text:s text:c="15"/><text:span text:style-name="T3">C</text:span>m <text:s text:c="12"/><text:span text:style-name="T3">Bb</text:span> <text:s text:c="9"/>/<text:span text:style-name="T5">g-</text:span>/<text:span text:style-name="T5">f</text:span></text:p>
      <text:p text:style-name="P5">jeg blev stående da du kom gående for jeg fik et chok</text:p>
      <text:p text:style-name="P3"/>
      <text:p text:style-name="P3"/>
      <text:p text:style-name="P1"><text:s text:c="6"/><text:span text:style-name="T3">Eb</text:span> <text:s text:c="8"/><text:span text:style-name="T3">C</text:span>m <text:s text:c="10"/><text:span text:style-name="T3">Bb</text:span> <text:s/><text:span text:style-name="T4">/g</text:span>-<text:span text:style-name="T4">/f</text:span></text:p>
      <text:p text:style-name="P3">Dagen før var du kun en lille tøs</text:p>
      <text:p text:style-name="P1"><text:s text:c="4"/><text:span text:style-name="T3">E</text:span>b <text:s text:c="10"/><text:span text:style-name="T3">C</text:span>m <text:s text:c="13"/><text:span text:style-name="T3">G</text:span> <text:s text:c="2"/>/</text:p>
      <text:p text:style-name="P3">for lille og for bange til at gå løs</text:p>
      <text:p text:style-name="P1"><text:s text:c="15"/><text:span text:style-name="T3">A</text:span>b <text:span text:style-name="T3">C</text:span>m <text:s text:c="3"/><text:span text:style-name="T3">Bb</text:span> <text:s text:c="3"/><text:span text:style-name="T3">C</text:span>m </text:p>
      <text:p text:style-name="P3">uh-åh-uh-åh-uh-åh, <text:s text:c="3"/>Madonna tænkte jeg</text:p>
      <text:p text:style-name="P1"><text:span text:style-name="T3">A</text:span>b <text:s text:c="6"/><text:span text:style-name="T3">C</text:span>m <text:s text:c="6"/>-<text:span text:style-name="T3">Eb</text:span> <text:s text:c="3"/><text:span text:style-name="T3">Bb</text:span> <text:s text:c="20"/>/<text:span text:style-name="T5">g</text:span> <text:s text:c="3"/>-/<text:span text:style-name="T5">f</text:span></text:p>
      <text:p text:style-name="P3">hvem der kunne få fat på dig (<text:span text:style-name="T8">hvem der kunne få fat på dig</text:span>)</text:p>
      <text:p text:style-name="P3"/>
      <text:p text:style-name="P3"/>
      <text:p text:style-name="P5"><text:span text:style-name="T5">Tema</text:span>: <text:span text:style-name="T2">Eb</text:span><text:span text:style-name="T1"> </text:span><text:span text:style-name="T2">C</text:span><text:span text:style-name="T1">m </text:span><text:span text:style-name="T2">Bb</text:span><text:span text:style-name="T1"> /</text:span><text:span text:style-name="T2">g-/f</text:span></text:p>
      <text:p text:style-name="P5"><text:span text:style-name="T2"><text:s text:c="6"/>Eb</text:span><text:span text:style-name="T1"> </text:span><text:span text:style-name="T2">C</text:span><text:span text:style-name="T1">m </text:span><text:span text:style-name="T2">Bb</text:span><text:span text:style-name="T1"> /</text:span></text:p>
      <text:p text:style-name="P5"/>
      <text:p text:style-name="P5"/>
      <text:p text:style-name="P3">Dine øjne er grønne, det så jeg pludselig</text:p>
      <text:p text:style-name="P3">for du kiggede et kort sekund da du gik forbi</text:p>
      <text:p text:style-name="P3">og alting stod stille i netop det sekund</text:p>
      <text:p text:style-name="P3">og min dingeling, uh, den tikkede så det gjorde ondt</text:p>
      <text:p text:style-name="P3"/>
      <text:p text:style-name="P4">Dagen før var du kun en lille tøs</text:p>
      <text:p text:style-name="P4">for lille og for bange til at gå løs</text:p>
      <text:p text:style-name="P4">uh-åh-uh-åh-uh-åh, Madonna tænkte jeg</text:p>
      <text:p text:style-name="P4">hvem der kunne få fat på dig (<text:span text:style-name="T8">hvem der kunne få fat på dig</text:span>)</text:p>
      <text:p text:style-name="P4"/>
      <text:p text:style-name="P4"/>
      <text:p text:style-name="P5"><text:span text:style-name="T5">Tema</text:span>: <text:span text:style-name="T2">Eb</text:span><text:span text:style-name="T1"> </text:span><text:span text:style-name="T2">C</text:span><text:span text:style-name="T1">m </text:span><text:span text:style-name="T2">Bb</text:span><text:span text:style-name="T1"> /</text:span><text:span text:style-name="T2">g-/f</text:span></text:p>
      <text:p text:style-name="P5"><text:span text:style-name="T2"><text:s text:c="6"/>Eb</text:span><text:span text:style-name="T1"> </text:span><text:span text:style-name="T2">C</text:span><text:span text:style-name="T1">m </text:span><text:span text:style-name="T2">Bb</text:span><text:span text:style-name="T1"> /</text:span><text:span text:style-name="T2">g-/f</text:span></text:p>
      <text:p text:style-name="P5"><text:span text:style-name="T5"><text:s text:c="4"/></text:span><text:s text:c="2"/><text:span text:style-name="T2">F <text:s/>D</text:span><text:span text:style-name="T1">m </text:span><text:span text:style-name="T2">C</text:span><text:span text:style-name="T1"> <text:s/>/a-/g</text:span></text:p>
      <text:p text:style-name="P5"><text:span text:style-name="T2"><text:s text:c="6"/>Eb</text:span><text:span text:style-name="T1"> </text:span><text:span text:style-name="T2">C</text:span><text:span text:style-name="T1">m </text:span><text:span text:style-name="T2">Bb</text:span><text:span text:style-name="T1"> /</text:span><text:span text:style-name="T2">g-/f</text:span></text:p>
      <text:p text:style-name="P5"><text:span text:style-name="T2"><text:s text:c="6"/>Eb</text:span><text:span text:style-name="T1"> </text:span><text:span text:style-name="T2">C</text:span><text:span text:style-name="T1">m </text:span><text:span text:style-name="T2">Bb</text:span><text:span text:style-name="T1"> /</text:span><text:span text:style-name="T2">g-/f</text:span></text:p>
      <text:p text:style-name="P5"><text:span text:style-name="T5"><text:s text:c="4"/></text:span><text:s text:c="2"/><text:span text:style-name="T2">F <text:s/>D</text:span><text:span text:style-name="T1">m </text:span><text:span text:style-name="T2">C</text:span><text:span text:style-name="T1"> <text:s/>/</text:span><text:span text:style-name="T2">a-/g</text:span></text:p>
      <text:p text:style-name="P5"><text:span text:style-name="T2"><text:s text:c="6"/>Eb</text:span><text:span text:style-name="T1"> </text:span><text:span text:style-name="T2">C</text:span><text:span text:style-name="T1">m </text:span><text:span text:style-name="T2">Bb</text:span><text:span text:style-name="T1"> /</text:span><text:span text:style-name="T2">g-/f</text:span></text:p>
      <text:p text:style-name="P5"/>
      <text:p text:style-name="P5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8-27T12:27:28.709000000</dc:date>
    <meta:editing-duration>PT1H38M36S</meta:editing-duration>
    <meta:editing-cycles>23</meta:editing-cycles>
    <meta:generator>LibreOffice/5.1.4.2$Windows_x86 LibreOffice_project/f99d75f39f1c57ebdd7ffc5f42867c12031db97a</meta:generator>
    <meta:print-date>2015-01-25T22:39:17.756000000</meta:print-date>
    <meta:document-statistic meta:table-count="0" meta:image-count="0" meta:object-count="0" meta:page-count="1" meta:paragraph-count="39" meta:word-count="235" meta:character-count="1417" meta:non-whitespace-character-count="795"/>
  </office:meta>
</office:document-meta>
</file>