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15e7c" officeooo:paragraph-rsid="00315e7c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15e7c" officeooo:paragraph-rsid="0031e9f9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15e7c" officeooo:paragraph-rsid="0033438a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15e7c" officeooo:paragraph-rsid="003447fc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447fc" officeooo:paragraph-rsid="003447fc" style:font-weight-asian="normal" style:font-weight-complex="normal"/>
    </style:style>
    <style:style style:name="P8" style:family="paragraph" style:parent-style-name="Standard">
      <style:text-properties fo:language="da" fo:country="DK" fo:font-weight="bold" officeooo:rsid="00315e7c" officeooo:paragraph-rsid="0031e9f9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315e7c" officeooo:paragraph-rsid="00315e7c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315e7c" officeooo:paragraph-rsid="0033438a" style:font-weight-asian="bold" style:font-weight-complex="bold"/>
    </style:style>
    <style:style style:name="P11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5e7c"/>
    </style:style>
    <style:style style:name="T4" style:family="text">
      <style:text-properties fo:font-weight="bold" officeooo:rsid="00186650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3447fc" style:font-style-asian="italic" style:font-style-complex="italic"/>
    </style:style>
    <style:style style:name="T7" style:family="text">
      <style:text-properties officeooo:rsid="0031e9f9"/>
    </style:style>
    <style:style style:name="T8" style:family="text">
      <style:text-properties officeooo:rsid="0033438a"/>
    </style:style>
    <style:style style:name="T9" style:family="text">
      <style:text-properties officeooo:rsid="003447f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383880"/>
    </style:style>
    <style:style style:name="T12" style:family="text">
      <style:text-properties officeooo:rsid="00394b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3">De smukke unge mennesker</text:span> (<text:span text:style-name="T3">C</text:span>)</text:h>
      <text:p text:style-name="P1"><text:s text:c="63"/><text:span text:style-name="T3">Kim Larsen</text:span></text:p>
      <text:p text:style-name="P1">Tempo: <text:span text:style-name="T3">101</text:span> bpm <text:s text:c="5"/><text:span text:style-name="T2"><text:s text:c="5"/></text:span><text:s text:c="46"/><text:span text:style-name="T1">v1</text:span></text:p>
      <text:p text:style-name="P1"/>
      <text:p text:style-name="P2"><text:span text:style-name="T9">Intro: </text:span><text:span text:style-name="T4">Dm G C A <text:s text:c="2"/>Dm G C /</text:span></text:p>
      <text:p text:style-name="P2"/>
      <text:p text:style-name="P9"><text:s text:c="20"/><text:span text:style-name="T7">Dm <text:s text:c="5"/>G <text:s text:c="21"/>C <text:s text:c="3"/>A</text:span></text:p>
      <text:p text:style-name="P3">De kom flyvende med storken til dette gudsforladte sted</text:p>
      <text:p text:style-name="P8"><text:s text:c="21"/><text:span text:style-name="T7">Dm <text:s text:c="6"/>G <text:s text:c="20"/>C <text:s text:c="2"/>/(break)</text:span></text:p>
      <text:p text:style-name="P4">fra alle fire verdenshjørner, hvis vi ta'r det hele med</text:p>
      <text:p text:style-name="P4"/>
      <text:p text:style-name="P4"/>
      <text:p text:style-name="P10"><text:s text:c="19"/><text:span text:style-name="T7">Dm <text:s text:c="5"/>G <text:s text:c="19"/>C <text:s text:c="3"/>A</text:span></text:p>
      <text:p text:style-name="P5"><text:span text:style-name="T7">O</text:span>g nu er de blevet voksne, ligner ikke mere sig selv</text:p>
      <text:p text:style-name="P8"><text:s text:c="16"/><text:span text:style-name="T7">Dm <text:s text:c="8"/>G <text:s text:c="18"/>C</text:span></text:p>
      <text:p text:style-name="P4"><text:span text:style-name="T8">s</text:span>temmerne er forandret, men vi kender dem alligevel</text:p>
      <text:p text:style-name="P10"><text:s text:c="5"/><text:span text:style-name="T8">-Bb <text:s/></text:span><text:s text:c="8"/><text:span text:style-name="T7">Dm <text:s text:c="8"/>G <text:s text:c="22"/>C <text:s/>A</text:span></text:p>
      <text:p text:style-name="P5"><text:span text:style-name="T9">å</text:span>h de smukke unge mennesker, pludselig er de stukket af</text:p>
      <text:p text:style-name="P10"><text:s text:c="19"/><text:span text:style-name="T7">Dm <text:s text:c="3"/>G <text:s text:c="20"/>C</text:span></text:p>
      <text:p text:style-name="P5">som legesyge sommerfugle den allerførste sommerdag</text:p>
      <text:p text:style-name="P10"><text:s text:c="8"/><text:span text:style-name="T8">-Bb </text:span><text:s text:c="11"/><text:span text:style-name="T7">Dm <text:s text:c="4"/>G <text:s text:c="21"/>C <text:s text:c="9"/>A</text:span></text:p>
      <text:p text:style-name="P5"><text:span text:style-name="T9">h</text:span>vad det er de vil med livet, det kan kun de selv forstå <text:span text:style-name="T9">(</text:span><text:span text:style-name="T5">da</text:span><text:span text:style-name="T6">-</text:span><text:span text:style-name="T5">da</text:span><text:span text:style-name="T6">-</text:span><text:span text:style-name="T5">da</text:span>)</text:p>
      <text:p text:style-name="P8"><text:s text:c="19"/><text:span text:style-name="T7">Dm <text:s text:c="8"/>G <text:s text:c="16"/>C <text:s/>/(break)</text:span></text:p>
      <text:p text:style-name="P4">åh de smukke unge mennesker, gid de længe leve må</text:p>
      <text:p text:style-name="P3"/>
      <text:p text:style-name="P3"/>
      <text:p text:style-name="P5">Der var nogen som blev tilbedt, andre måtte nøjes med</text:p>
      <text:p text:style-name="P5">digitale vuggestuer og tilfældig kærlighed</text:p>
      <text:p text:style-name="P5"><text:span text:style-name="T9">o</text:span>g de smutter før man ved det, pludselig er de stukket af</text:p>
      <text:p text:style-name="P5">som legesyge sommerfugle den allerførste sommerdag</text:p>
      <text:p text:style-name="P6"><text:span text:style-name="T9">h</text:span>vad det er de vil med livet, det kan kun de selv forstå <text:span text:style-name="T9">(</text:span><text:span text:style-name="T5">da</text:span><text:span text:style-name="T6">-</text:span><text:span text:style-name="T5">da</text:span><text:span text:style-name="T6">-</text:span><text:span text:style-name="T5">da</text:span>)</text:p>
      <text:p text:style-name="P5">åh de smukke unge mennesker, gid de længe leve må</text:p>
      <text:p text:style-name="P3"/>
      <text:p text:style-name="P3"/>
      <text:p text:style-name="P7">~<text:span text:style-name="T10"> (melodistemmen fløjtes)</text:span></text:p>
      <text:p text:style-name="P7">~<text:span text:style-name="T10"> (melodistemmen fløjtes)</text:span></text:p>
      <text:p text:style-name="P5">Der var nogen som blev elsket, andre måtte nøjes med</text:p>
      <text:p text:style-name="P5">digitale vuggestuer og tilfældig kærlighed</text:p>
      <text:p text:style-name="P6"><text:span text:style-name="T12">h</text:span>vad det er de vil med livet, det kan kun de selv forstå <text:span text:style-name="T9">(</text:span><text:span text:style-name="T5">da</text:span><text:span text:style-name="T6">-</text:span><text:span text:style-name="T5">da</text:span><text:span text:style-name="T6">-</text:span><text:span text:style-name="T5">da</text:span>)</text:p>
      <text:p text:style-name="P10"><text:s text:c="18"/><text:span text:style-name="T7">Dm <text:s text:c="8"/>G <text:s text:c="16"/>C <text:s/>A</text:span></text:p>
      <text:p text:style-name="P5">åh de smukke unge mennesker, gid de længe leve må</text:p>
      <text:p text:style-name="P10"><text:s text:c="18"/><text:span text:style-name="T7">Dm <text:s text:c="8"/>G <text:s text:c="16"/>F <text:s text:c="14"/>C</text:span></text:p>
      <text:p text:style-name="P3">åh de smukke unge mennesker, gid de længe leve må, <text:span text:style-name="T11">send in the clow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0T20:17:24.957000000</dc:date>
    <meta:editing-duration>PT2H20S</meta:editing-duration>
    <meta:editing-cycles>40</meta:editing-cycles>
    <meta:generator>LibreOffice/5.2.7.2$Windows_X86_64 LibreOffice_project/2b7f1e640c46ceb28adf43ee075a6e8b8439ed10</meta:generator>
    <meta:print-date>2017-05-08T18:18:49.270000000</meta:print-date>
    <meta:document-statistic meta:table-count="0" meta:image-count="0" meta:object-count="0" meta:page-count="1" meta:paragraph-count="35" meta:word-count="254" meta:character-count="1848" meta:non-whitespace-character-count="1039"/>
  </office:meta>
</office:document-meta>
</file>