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374c" officeooo:paragraph-rsid="0013374c"/>
    </style:style>
    <style:style style:name="P2" style:family="paragraph" style:parent-style-name="Standard">
      <style:text-properties officeooo:rsid="0013374c" officeooo:paragraph-rsid="00144c0f"/>
    </style:style>
    <style:style style:name="P3" style:family="paragraph" style:parent-style-name="Standard">
      <style:text-properties fo:font-weight="bold" officeooo:rsid="0013374c" officeooo:paragraph-rsid="0013374c" style:font-weight-asian="bold" style:font-weight-complex="bold"/>
    </style:style>
    <style:style style:name="P4" style:family="paragraph" style:parent-style-name="Standard">
      <style:text-properties fo:font-weight="bold" officeooo:rsid="0013374c" officeooo:paragraph-rsid="001a269e" style:font-weight-asian="bold" style:font-weight-complex="bold"/>
    </style:style>
    <style:style style:name="P5" style:family="paragraph" style:parent-style-name="Standard">
      <style:text-properties fo:font-weight="bold" officeooo:rsid="0013374c" officeooo:paragraph-rsid="00173ea4" style:font-weight-asian="bold" style:font-weight-complex="bold"/>
    </style:style>
    <style:style style:name="P6" style:family="paragraph" style:parent-style-name="Standard">
      <style:text-properties officeooo:rsid="00165d74" officeooo:paragraph-rsid="00165d74"/>
    </style:style>
    <style:style style:name="P7" style:family="paragraph" style:parent-style-name="Standard">
      <style:text-properties officeooo:rsid="0018a545" officeooo:paragraph-rsid="0018a545"/>
    </style:style>
    <style:style style:name="P8" style:family="paragraph" style:parent-style-name="Heading_20_1">
      <style:text-properties officeooo:rsid="0013374c" officeooo:paragraph-rsid="0013374c"/>
    </style:style>
    <style:style style:name="T1" style:family="text">
      <style:text-properties officeooo:rsid="0013374c"/>
    </style:style>
    <style:style style:name="T2" style:family="text">
      <style:text-properties officeooo:rsid="00144c0f"/>
    </style:style>
    <style:style style:name="T3" style:family="text">
      <style:text-properties officeooo:rsid="00165d74"/>
    </style:style>
    <style:style style:name="T4" style:family="text">
      <style:text-properties officeooo:rsid="0019deb1"/>
    </style:style>
    <style:style style:name="T5" style:family="text">
      <style:text-properties officeooo:rsid="001a269e"/>
    </style:style>
    <style:style style:name="T6" style:family="text">
      <style:text-properties fo:font-weight="normal" officeooo:rsid="00165d74" style:font-weight-asian="normal" style:font-weight-complex="normal"/>
    </style:style>
    <style:style style:name="T7" style:family="text">
      <style:text-properties fo:font-weight="normal" officeooo:rsid="001a269e" style:font-weight-asian="normal" style:font-weight-complex="normal"/>
    </style:style>
    <style:style style:name="T8" style:family="text">
      <style:text-properties officeooo:rsid="001ef74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Den allersidste dans <text:span text:style-name="T4">(D)</text:span></text:h>
      <text:p text:style-name="P6"><text:s text:c="63"/>Kim Larsen</text:p>
      <text:p text:style-name="Standard">Tempo: <text:span text:style-name="T1">116, 6/8 <text:s text:c="55"/>v1</text:span></text:p>
      <text:p text:style-name="Standard"/>
      <text:p text:style-name="P3">D / <text:s text:c="10"/>A <text:s/>/ <text:s text:c="8"/>D / A /</text:p>
      <text:p text:style-name="P1">Altid vil jeg mindes denne af- ten</text:p>
      <text:p text:style-name="P3">D / <text:s text:c="10"/>A / <text:s text:c="8"/>D <text:s text:c="3"/>/ / /</text:p>
      <text:p text:style-name="P1">altid vil jeg huske denne dans</text:p>
      <text:p text:style-name="P3">G / <text:s text:c="8"/>H / <text:s/>D7 / <text:s text:c="9"/>G <text:s text:c="3"/>/</text:p>
      <text:p text:style-name="P1">våren i dit blik smilet om din mund</text:p>
      <text:p text:style-name="P3">D / <text:s text:c="10"/>A <text:s/>/ <text:s text:c="8"/>D <text:s text:c="4"/>/ / /</text:p>
      <text:p text:style-name="P1">altid vil jeg mindes denne stund</text:p>
      <text:p text:style-name="P1"/>
      <text:p text:style-name="P7">(Kun omkvæd herfra:)</text:p>
      <text:p text:style-name="P7"/>
      <text:p text:style-name="P3"><text:s text:c="16"/>Em / A <text:s text:c="2"/>/ <text:s text:c="5"/>D <text:s text:c="3"/>/ / /</text:p>
      <text:p text:style-name="P1">Den allersidste dans før vi går hjem</text:p>
      <text:p text:style-name="P3"><text:s text:c="16"/>Em / F# <text:s/>/ <text:s text:c="5"/>Hm / D7 /</text:p>
      <text:p text:style-name="P1">før solen og en ny <text:s text:c="2"/>dag bryder frem</text:p>
      <text:p text:style-name="P3"><text:s text:c="16"/>Em / A <text:s/>/ <text:s text:c="11"/>D <text:s text:c="2"/>/ / /</text:p>
      <text:p text:style-name="P1">endnu er du mig nær, endnu er natten vor</text:p>
      <text:p text:style-name="P3"><text:s text:c="16"/>Hm / <text:s text:c="2"/>E / <text:s/>Em / <text:s text:c="5"/>A(break) <text:span text:style-name="T8">~</text:span></text:p>
      <text:p text:style-name="P1">og yndig er den sidste vals <text:s text:c="3"/>før vi går</text:p>
      <text:p text:style-name="P1"/>
      <text:p text:style-name="P1"/>
      <text:p text:style-name="P1">Et møde med din mund før vi går hjem</text:p>
      <text:p text:style-name="P1">det ønsker jeg mig kun før vi går hjem</text:p>
      <text:p text:style-name="P1">en aften er forbi, du hvisker mig godnat</text:p>
      <text:p text:style-name="P3"><text:s text:c="18"/>Em / F# <text:s/>Hm / Gm /</text:p>
      <text:p text:style-name="P1">jeg kysser dig på gen- <text:span text:style-name="T5">s</text:span>yn du</text:p>
      <text:p text:style-name="P3"><text:s text:c="8"/>D / <text:s text:c="8"/>Em <text:s text:c="7"/>A <text:s text:c="6"/>D <text:s/>/ / /</text:p>
      <text:p text:style-name="P1">jeg har aldrig følt himlen så nær som nu</text:p>
      <text:p text:style-name="P1"/>
      <text:p text:style-name="P1"/>
      <text:p text:style-name="P1">Den allersidste dans før vi går hjem</text:p>
      <text:p text:style-name="P1">før solen og en ny dag bryder frem</text:p>
      <text:p text:style-name="P1">endnu er du mig nær, ah-ah-ah-ah, <text:span text:style-name="T3">en</text:span>dnu er natten vor</text:p>
      <text:p text:style-name="P1">jeg kysser dig på gensyn du</text:p>
      <text:p text:style-name="P3"><text:s text:c="8"/>D <text:s/>/ <text:s text:c="7"/>Em <text:s text:c="7"/>A <text:s text:c="6"/><text:span text:style-name="T2">D / <text:s text:c="4"/>Gm <text:s/>/</text:span></text:p>
      <text:p text:style-name="P1">jeg har aldrig følt himlen så nær som nu, nej nej</text:p>
      <text:p text:style-name="P5"><text:s text:c="8"/>D <text:s/>/ <text:s text:c="7"/>Em <text:s text:c="7"/>A <text:s text:c="6"/>G6/d*<text:span text:style-name="T3"> /* D</text:span></text:p>
      <text:p text:style-name="P2">jeg har aldrig følt himlen så nær som nu</text:p>
      <text:p text:style-name="P4"/>
      <text:p text:style-name="P4"><text:span text:style-name="T3"><text:s text:c="39"/></text:span><text:span text:style-name="T6">(</text:span><text:span text:style-name="T3">*</text:span><text:span text:style-name="T6"> = markeres på 1-, 3- og 5-</text:span><text:span text:style-name="T7">slag</text:span><text:span text:style-name="T6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7-14T19:10:44.509000000</dc:date>
    <meta:editing-duration>PT59M4S</meta:editing-duration>
    <meta:editing-cycles>23</meta:editing-cycles>
    <meta:generator>LibreOffice/5.1.4.2$Windows_x86 LibreOffice_project/f99d75f39f1c57ebdd7ffc5f42867c12031db97a</meta:generator>
    <meta:print-date>2016-07-14T18:41:22.704000000</meta:print-date>
    <meta:document-statistic meta:table-count="0" meta:image-count="0" meta:object-count="0" meta:page-count="1" meta:paragraph-count="36" meta:word-count="268" meta:character-count="1472" meta:non-whitespace-character-count="780"/>
  </office:meta>
</office:document-meta>
</file>