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54f3f" officeooo:paragraph-rsid="00154f3f" style:font-weight-asian="bold" style:font-weight-complex="bold"/>
    </style:style>
    <style:style style:name="P2" style:family="paragraph" style:parent-style-name="Standard">
      <style:text-properties fo:font-weight="bold" officeooo:rsid="00154f3f" officeooo:paragraph-rsid="00166a9b" style:font-weight-asian="bold" style:font-weight-complex="bold"/>
    </style:style>
    <style:style style:name="P3" style:family="paragraph" style:parent-style-name="Standard">
      <style:text-properties fo:font-weight="bold" officeooo:paragraph-rsid="00166a9b" style:font-weight-asian="bold" style:font-weight-complex="bold"/>
    </style:style>
    <style:style style:name="P4" style:family="paragraph" style:parent-style-name="Standard">
      <style:text-properties fo:font-weight="normal" officeooo:rsid="00154f3f" officeooo:paragraph-rsid="00154f3f" style:font-weight-asian="normal" style:font-weight-complex="normal"/>
    </style:style>
    <style:style style:name="P5" style:family="paragraph" style:parent-style-name="Standard">
      <style:text-properties fo:font-weight="normal" officeooo:rsid="00154f3f" officeooo:paragraph-rsid="00166a9b" style:font-weight-asian="normal" style:font-weight-complex="normal"/>
    </style:style>
    <style:style style:name="P6" style:family="paragraph" style:parent-style-name="Standard">
      <style:text-properties officeooo:rsid="00166a9b" officeooo:paragraph-rsid="00166a9b"/>
    </style:style>
    <style:style style:name="P7" style:family="paragraph" style:parent-style-name="Standard">
      <style:text-properties style:text-underline-style="none" fo:font-weight="normal" officeooo:rsid="00154f3f" officeooo:paragraph-rsid="00154f3f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154f3f" officeooo:paragraph-rsid="00166a9b" style:font-weight-asian="normal" style:font-weight-complex="normal"/>
    </style:style>
    <style:style style:name="P9" style:family="paragraph" style:parent-style-name="Standard">
      <style:text-properties style:text-underline-style="none" fo:font-weight="bold" officeooo:rsid="00154f3f" officeooo:paragraph-rsid="00154f3f" style:font-weight-asian="bold" style:font-weight-complex="bold"/>
    </style:style>
    <style:style style:name="P10" style:family="paragraph" style:parent-style-name="Standard">
      <style:text-properties style:text-underline-style="none" fo:font-weight="bold" officeooo:rsid="00154f3f" officeooo:paragraph-rsid="00166a9b" style:font-weight-asian="bold" style:font-weight-complex="bold"/>
    </style:style>
    <style:style style:name="P11" style:family="paragraph" style:parent-style-name="Heading_20_1">
      <style:text-properties officeooo:rsid="00154f3f" officeooo:paragraph-rsid="00154f3f"/>
    </style:style>
    <style:style style:name="T1" style:family="text">
      <style:text-properties fo:font-weight="bold" officeooo:rsid="00154f3f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54f3f" style:font-weight-asian="normal" style:font-weight-complex="normal"/>
    </style:style>
    <style:style style:name="T4" style:family="text">
      <style:text-properties fo:font-weight="normal" officeooo:rsid="0015eea7" style:font-weight-asian="normal" style:font-weight-complex="normal"/>
    </style:style>
    <style:style style:name="T5" style:family="text">
      <style:text-properties fo:font-weight="normal" officeooo:rsid="00166a9b" style:font-weight-asian="normal" style:font-weight-complex="normal"/>
    </style:style>
    <style:style style:name="T6" style:family="text">
      <style:text-properties officeooo:rsid="00154f3f"/>
    </style:style>
    <style:style style:name="T7" style:family="text">
      <style:text-properties officeooo:rsid="00166a9b"/>
    </style:style>
    <style:style style:name="T8" style:family="text">
      <style:text-properties officeooo:rsid="001842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Fru Sauterne <text:span text:style-name="T8">(D)</text:span></text:h>
      <text:p text:style-name="P6"><text:s text:c="63"/>Kim Larsen</text:p>
      <text:p text:style-name="Standard">Tempo: <text:span text:style-name="T6">122 <text:s text:c="7"/></text:span><text:span text:style-name="T1"><text:s/></text:span><text:span text:style-name="T3"><text:s text:c="52"/></text:span><text:span text:style-name="T4">v</text:span><text:span text:style-name="T5">1</text:span></text:p>
      <text:p text:style-name="Standard"/>
      <text:p text:style-name="P3"><text:s text:c="7"/><text:span text:style-name="T6">D <text:s text:c="9"/>Hm <text:s text:c="11"/>Em <text:s text:c="12"/>A</text:span></text:p>
      <text:p text:style-name="P4">Med forlov fru Sauterne, vil De danse lidt for mig</text:p>
      <text:p text:style-name="P3"><text:s text:c="7"/><text:span text:style-name="T6">D <text:s text:c="17"/>Hm <text:s text:c="10"/>Em <text:s text:c="7"/>A</text:span></text:p>
      <text:p text:style-name="P5">åh jeg vil ja, jeg vil så gerne, <text:span text:style-name="T7">d</text:span>e må ikke sige nej</text:p>
      <text:p text:style-name="P2"><text:s text:c="7"/><text:span text:style-name="T7">G</text:span> <text:s text:c="9"/>F# <text:s text:c="3"/>/ <text:s text:c="17"/>G</text:p>
      <text:p text:style-name="P5">for når natten er omme, så går vi hver sin vej</text:p>
      <text:p text:style-name="P1"><text:s text:c="6"/>D <text:s text:c="10"/>A<text:span text:style-name="T2"> <text:s text:c="12"/>(D...)</text:span></text:p>
      <text:p text:style-name="P7">men i nat skal De danse kun for mig</text:p>
      <text:p text:style-name="P7"/>
      <text:p text:style-name="P7"/>
      <text:p text:style-name="P4">Ja ja fru Sauterne, så' det af med hat og slør</text:p>
      <text:p text:style-name="P4">la nu vær, De vil jo gerne, jeg tror De har gjort det før</text:p>
      <text:p text:style-name="P4">for de lykkelige tumper der krydsed' Deres vej</text:p>
      <text:p text:style-name="P1"><text:s text:c="6"/>D <text:s text:c="25"/>A <text:s text:c="12"/>D</text:p>
      <text:p text:style-name="P7">men i nat, fru Sauterne, skal De danse kun for mig</text:p>
      <text:p text:style-name="P7"/>
      <text:p text:style-name="P7"/>
      <text:p text:style-name="P2">Em <text:s text:c="11"/>G <text:s text:c="13"/>A <text:s text:c="9"/>D</text:p>
      <text:p text:style-name="P4">Til en stille bolero og lidt tango jalousi</text:p>
      <text:p text:style-name="P1"><text:s text:c="9"/>Em <text:s text:c="9"/>C <text:s text:c="11"/>A <text:s/>Asus4-A</text:p>
      <text:p text:style-name="P5"><text:span text:style-name="T7">ah-ah-ah-ah </text:span>dans til natten er forbi</text:p>
      <text:p text:style-name="P4"/>
      <text:p text:style-name="P4"/>
      <text:p text:style-name="P4">(Solo over vers.)</text:p>
      <text:p text:style-name="P4"/>
      <text:p text:style-name="P4"/>
      <text:p text:style-name="P5"><text:span text:style-name="T7">Ah-ah-ah-ah t</text:span>ango jalousi </text:p>
      <text:p text:style-name="P4">en pas de deux og ti vi ka' li'</text:p>
      <text:p text:style-name="P4">dans til natten er forbi</text:p>
      <text:p text:style-name="P4"/>
      <text:p text:style-name="P4"/>
      <text:p text:style-name="P4">Fru Sauterne, nu må De gerne <text:span text:style-name="T7">s</text:span>lappe af et øjeblik</text:p>
      <text:p text:style-name="P7">lad os lægge os på min sovesofa og studere lidt botanik</text:p>
      <text:p text:style-name="P7">ligesom de tusind andre der gør det samme i nat</text:p>
      <text:p text:style-name="P7">sammen, alene og forladt</text:p>
      <text:p text:style-name="P9"/>
      <text:p text:style-name="P9"/>
      <text:p text:style-name="P10"><text:s text:c="7"/>G <text:s text:c="15"/>F# <text:s text:c="5"/>/ <text:s text:c="22"/>G</text:p>
      <text:p text:style-name="P7">og når morgenduggen den falder, så går de alle hver for sig</text:p>
      <text:p text:style-name="P10"><text:s text:c="11"/>D <text:s text:c="12"/>A <text:s text:c="14"/>Hm <text:s text:c="12"/>F#</text:p>
      <text:p text:style-name="P8">så sir jeg tak, fordi De ville danse for mig, danse for mig</text:p>
      <text:p text:style-name="P10"><text:s text:c="10"/>G <text:s text:c="16"/>A <text:s text:c="14"/>Bb <text:s/>/ D</text:p>
      <text:p text:style-name="P7">danse for mig, tak fordi De ville danse for mi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9T23:55:54.192000000</dc:date>
    <meta:editing-duration>PT49M38S</meta:editing-duration>
    <meta:editing-cycles>20</meta:editing-cycles>
    <meta:generator>LibreOffice/5.1.4.2$Windows_x86 LibreOffice_project/f99d75f39f1c57ebdd7ffc5f42867c12031db97a</meta:generator>
    <meta:print-date>2014-11-30T00:01:21.484000000</meta:print-date>
    <meta:document-statistic meta:table-count="0" meta:image-count="0" meta:object-count="0" meta:page-count="1" meta:paragraph-count="34" meta:word-count="238" meta:character-count="1539" meta:non-whitespace-character-count="822"/>
  </office:meta>
</office:document-meta>
</file>